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5.5104in" fo:margin-left="0.5146in" fo:margin-top="0in" fo:margin-bottom="0in" table:align="left" style:writing-mode="lr-tb"/>
    </style:style>
    <style:style style:name="Table1.A" style:family="table-column">
      <style:table-column-properties style:column-width="9.316in"/>
    </style:style>
    <style:style style:name="Table1.B" style:family="table-column">
      <style:table-column-properties style:column-width="21.8764in"/>
    </style:style>
    <style:style style:name="Table1.C" style:family="table-column">
      <style:table-column-properties style:column-width="14.3181in"/>
    </style:style>
    <style:style style:name="Table1.1" style:family="table-row">
      <style:table-row-properties style:row-height="0.3694in" fo:keep-together="auto"/>
    </style:style>
    <style:style style:name="Table1.A1" style:family="table-cell">
      <style:table-cell-properties fo:background-color="#d9d9d9" fo:padding="0in" fo:border="1pt solid #000001">
        <style:background-image/>
      </style:table-cell-properties>
    </style:style>
    <style:style style:name="Table1.2" style:family="table-row">
      <style:table-row-properties style:row-height="0.4667in" fo:keep-together="auto"/>
    </style:style>
    <style:style style:name="Table1.3" style:family="table-row">
      <style:table-row-properties style:row-height="0.25in" fo:keep-together="auto"/>
    </style:style>
    <style:style style:name="Table1.A3" style:family="table-cell">
      <style:table-cell-properties fo:padding="0in" fo:border-left="1pt solid #000001" fo:border-right="1pt solid #000001" fo:border-top="1pt solid #000001" fo:border-bottom="none"/>
    </style:style>
    <style:style style:name="Table1.B3" style:family="table-cell">
      <style:table-cell-properties fo:padding="0in" fo:border="1pt solid #000001"/>
    </style:style>
    <style:style style:name="Table1.C3" style:family="table-cell">
      <style:table-cell-properties fo:padding="0in" fo:border="1pt solid #000001"/>
    </style:style>
    <style:style style:name="Table1.A4" style:family="table-cell">
      <style:table-cell-properties fo:padding="0in" fo:border-left="1pt solid #000001" fo:border-right="1pt solid #000001" fo:border-top="none" fo:border-bottom="none"/>
    </style:style>
    <style:style style:name="Table1.B4" style:family="table-cell">
      <style:table-cell-properties fo:padding="0in" fo:border="1pt solid #000001"/>
    </style:style>
    <style:style style:name="Table1.C4" style:family="table-cell">
      <style:table-cell-properties fo:padding="0in" fo:border="1pt solid #000001"/>
    </style:style>
    <style:style style:name="Table1.A5" style:family="table-cell">
      <style:table-cell-properties fo:padding="0in" fo:border-left="1pt solid #000001" fo:border-right="1pt solid #000001" fo:border-top="none" fo:border-bottom="none"/>
    </style:style>
    <style:style style:name="Table1.B5" style:family="table-cell">
      <style:table-cell-properties fo:padding="0in" fo:border="1pt solid #000001"/>
    </style:style>
    <style:style style:name="Table1.C5" style:family="table-cell">
      <style:table-cell-properties fo:padding="0in" fo:border="1pt solid #000001"/>
    </style:style>
    <style:style style:name="Table1.A6" style:family="table-cell">
      <style:table-cell-properties fo:padding="0in" fo:border-left="1pt solid #000001" fo:border-right="1pt solid #000001" fo:border-top="none" fo:border-bottom="none"/>
    </style:style>
    <style:style style:name="Table1.B6" style:family="table-cell">
      <style:table-cell-properties fo:padding="0in" fo:border="1pt solid #000001"/>
    </style:style>
    <style:style style:name="Table1.C6" style:family="table-cell">
      <style:table-cell-properties fo:padding="0in" fo:border="1pt solid #000001"/>
    </style:style>
    <style:style style:name="Table1.A7" style:family="table-cell">
      <style:table-cell-properties fo:padding="0in" fo:border-left="1pt solid #000001" fo:border-right="1pt solid #000001" fo:border-top="none" fo:border-bottom="none"/>
    </style:style>
    <style:style style:name="Table1.B7" style:family="table-cell">
      <style:table-cell-properties fo:padding="0in" fo:border="1pt solid #000001"/>
    </style:style>
    <style:style style:name="Table1.C7" style:family="table-cell">
      <style:table-cell-properties fo:padding="0in" fo:border="1pt solid #000001"/>
    </style:style>
    <style:style style:name="Table1.A8" style:family="table-cell">
      <style:table-cell-properties fo:padding="0in" fo:border-left="1pt solid #000001" fo:border-right="1pt solid #000001" fo:border-top="none" fo:border-bottom="1pt solid #000001"/>
    </style:style>
    <style:style style:name="Table1.B8" style:family="table-cell">
      <style:table-cell-properties fo:padding="0in" fo:border="1pt solid #000001"/>
    </style:style>
    <style:style style:name="Table1.C8" style:family="table-cell">
      <style:table-cell-properties fo:padding="0in" fo:border="1pt solid #000001"/>
    </style:style>
    <style:style style:name="Table1.A9" style:family="table-cell">
      <style:table-cell-properties fo:padding="0in" fo:border-left="1pt solid #000001" fo:border-right="1pt solid #000001" fo:border-top="1pt solid #000001" fo:border-bottom="none"/>
    </style:style>
    <style:style style:name="Table1.B9" style:family="table-cell">
      <style:table-cell-properties fo:padding="0in" fo:border="1pt solid #000001"/>
    </style:style>
    <style:style style:name="Table1.C9" style:family="table-cell">
      <style:table-cell-properties fo:padding="0in" fo:border="1pt solid #000001"/>
    </style:style>
    <style:style style:name="Table1.A10" style:family="table-cell">
      <style:table-cell-properties fo:padding="0in" fo:border-left="1pt solid #000001" fo:border-right="1pt solid #000001" fo:border-top="none" fo:border-bottom="none"/>
    </style:style>
    <style:style style:name="Table1.B10" style:family="table-cell">
      <style:table-cell-properties fo:padding="0in" fo:border="1pt solid #000001"/>
    </style:style>
    <style:style style:name="Table1.C10" style:family="table-cell">
      <style:table-cell-properties fo:padding="0in" fo:border="1pt solid #000001"/>
    </style:style>
    <style:style style:name="Table1.11" style:family="table-row">
      <style:table-row-properties style:row-height="0.3819in" fo:keep-together="auto"/>
    </style:style>
    <style:style style:name="Table1.A11" style:family="table-cell">
      <style:table-cell-properties fo:padding="0in" fo:border-left="1pt solid #000001" fo:border-right="1pt solid #000001" fo:border-top="none" fo:border-bottom="1pt solid #000001"/>
    </style:style>
    <style:style style:name="Table1.B11" style:family="table-cell">
      <style:table-cell-properties fo:padding="0in" fo:border="1pt solid #000001"/>
    </style:style>
    <style:style style:name="Table1.C11" style:family="table-cell">
      <style:table-cell-properties fo:padding="0in" fo:border="1pt solid #000001"/>
    </style:style>
    <style:style style:name="Table1.12" style:family="table-row">
      <style:table-row-properties style:row-height="0.5653in" fo:keep-together="auto"/>
    </style:style>
    <style:style style:name="Table1.A12" style:family="table-cell">
      <style:table-cell-properties fo:padding="0in" fo:border="1pt solid #000001"/>
    </style:style>
    <style:style style:name="Table1.B12" style:family="table-cell">
      <style:table-cell-properties fo:padding="0in" fo:border="1pt solid #000001"/>
    </style:style>
    <style:style style:name="Table1.C12" style:family="table-cell">
      <style:table-cell-properties fo:padding="0in" fo:border="1pt solid #000001"/>
    </style:style>
    <style:style style:name="Table1.A13" style:family="table-cell">
      <style:table-cell-properties fo:padding="0in" fo:border="1pt solid #000001"/>
    </style:style>
    <style:style style:name="Table1.B13" style:family="table-cell">
      <style:table-cell-properties fo:padding="0in" fo:border="1pt solid #000001"/>
    </style:style>
    <style:style style:name="Table1.C13" style:family="table-cell">
      <style:table-cell-properties fo:padding="0in" fo:border="1pt solid #000001"/>
    </style:style>
    <style:style style:name="P1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" style:family="paragraph" style:parent-style-name="Standard">
      <style:paragraph-properties fo:margin-top="0.000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 style:master-page-name="Standard">
      <style:paragraph-properties fo:margin-top="0.0008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2.8138in" fo:margin-right="0.2236in" fo:margin-top="0.0236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126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1126in" fo:margin-right="1.9547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3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6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6126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1.0972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1.0972in" fo:margin-right="0.0854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0972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0" style:family="paragraph" style:parent-style-name="Standard">
      <style:paragraph-properties fo:margin-left="1.0972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1.0972in" fo:margin-right="0.0835in" fo:margin-top="0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1.0972in" fo:margin-right="0.0835in" fo:margin-top="0in" fo:margin-bottom="0in" loext:contextual-spacing="false" fo:line-height="0.1583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1.0972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1.0972in" fo:margin-right="0.0819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1.0972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1.589in" fo:margin-right="0.0835in" fo:margin-top="0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1.589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30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1" style:family="paragraph" style:parent-style-name="Standard">
      <style:paragraph-properties fo:margin-top="0.0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 style:master-page-name="Converted1">
      <style:paragraph-properties fo:margin-top="0.002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3" style:family="paragraph" style:parent-style-name="Standard" style:master-page-name="Converted2">
      <style:paragraph-properties fo:margin-top="0.002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4" style:family="paragraph" style:parent-style-name="Standard" style:master-page-name="Converted3">
      <style:paragraph-properties fo:margin-top="0.002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5" style:family="paragraph" style:parent-style-name="Standard">
      <style:paragraph-properties fo:margin-left="1.589in" fo:margin-right="0.0854in" fo:margin-top="0.0236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39" style:family="paragraph" style:parent-style-name="Standard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3626in" fo:margin-right="0.0866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1.0972in" fo:margin-right="0.0862in" fo:margin-top="0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6043in" fo:margin-right="0.0835in" fo:margin-top="0in" fo:margin-bottom="0in" loext:contextual-spacing="false" fo:line-height="0.1583in" fo:text-align="start" style:justify-single-word="false" fo:text-indent="0in" style:auto-text-indent="false"/>
    </style:style>
    <style:style style:name="P43" style:family="paragraph" style:parent-style-name="Standard">
      <style:paragraph-properties fo:margin-left="0.6043in" fo:margin-right="0.0835in" fo:margin-top="0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7043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0.6043in" fo:margin-right="0.0846in" fo:margin-top="0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6043in" fo:margin-right="0.0827in" fo:margin-top="0in" fo:margin-bottom="0in" loext:contextual-spacing="false" fo:line-height="0.172in" fo:text-align="start" style:justify-single-word="false" fo:text-indent="0in" style:auto-text-indent="false"/>
    </style:style>
    <style:style style:name="P48" style:family="paragraph" style:parent-style-name="Standard">
      <style:paragraph-properties fo:margin-left="0.6043in" fo:margin-right="0.1272in" fo:margin-top="0.0236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6043in" fo:margin-right="0.1272in" fo:margin-top="0in" fo:margin-bottom="0in" loext:contextual-spacing="false" fo:line-height="0.1583in" fo:text-align="start" style:justify-single-word="false" fo:text-indent="0in" style:auto-text-indent="false"/>
    </style:style>
    <style:style style:name="P50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1" style:family="paragraph" style:parent-style-name="Standard">
      <style:paragraph-properties fo:margin-top="0.0016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52" style:family="paragraph" style:parent-style-name="Standard">
      <style:paragraph-properties fo:margin-left="1.2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2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2457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1.0402in" fo:margin-right="1.028in" fo:margin-top="0in" fo:margin-bottom="0in" loext:contextual-spacing="false" fo:line-height="100%" fo:text-align="center" style:justify-single-word="false" fo:text-indent="0in" style:auto-text-indent="false"/>
    </style:style>
    <style:style style:name="P56" style:family="paragraph" style:parent-style-name="Standard">
      <style:paragraph-properties fo:margin-left="0.6563in" fo:margin-right="0.0307in" fo:margin-top="0.0402in" fo:margin-bottom="0in" loext:contextual-spacing="false" fo:line-height="114%" fo:text-align="start" style:justify-single-word="false" fo:text-indent="0in" style:auto-text-indent="false"/>
    </style:style>
    <style:style style:name="P57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8" style:family="paragraph" style:parent-style-name="Standard">
      <style:paragraph-properties fo:margin-left="0.137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2661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6382in" fo:margin-right="0.6445in" fo:margin-top="0.0256in" fo:margin-bottom="0in" loext:contextual-spacing="false" fo:line-height="100%" fo:text-align="center" style:justify-single-word="false" fo:text-indent="0in" style:auto-text-indent="false"/>
    </style:style>
    <style:style style:name="P61" style:family="paragraph" style:parent-style-name="Standard">
      <style:paragraph-properties fo:margin-left="0.4075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4492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498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4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328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7in" fo:margin-right="0.7063in" fo:margin-top="0.0256in" fo:margin-bottom="0in" loext:contextual-spacing="false" fo:line-height="100%" fo:text-align="center" style:justify-single-word="false" fo:text-indent="0in" style:auto-text-indent="false"/>
    </style:style>
    <style:style style:name="P67" style:family="paragraph" style:parent-style-name="Standard">
      <style:paragraph-properties fo:margin-left="0.2811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0.1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8008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2528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0.2035in" fo:margin-right="0.1898in" fo:margin-top="0in" fo:margin-bottom="0in" loext:contextual-spacing="false" fo:line-height="0.1591in" fo:text-align="center" style:justify-single-word="false" fo:text-indent="0in" style:auto-text-indent="false"/>
    </style:style>
    <style:style style:name="P72" style:family="paragraph" style:parent-style-name="Standard">
      <style:paragraph-properties fo:margin-left="1.0201in" fo:margin-right="1.0102in" fo:margin-top="0.0252in" fo:margin-bottom="0in" loext:contextual-spacing="false" fo:line-height="100%" fo:text-align="center" style:justify-single-word="false" fo:text-indent="0in" style:auto-text-indent="false"/>
    </style:style>
    <style:style style:name="P73" style:family="paragraph" style:parent-style-name="Standard">
      <style:paragraph-properties fo:margin-left="0.38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.1299in" fo:margin-right="0.1161in" fo:margin-top="0in" fo:margin-bottom="0in" loext:contextual-spacing="false" fo:line-height="0.1591in" fo:text-align="center" style:justify-single-word="false" fo:text-indent="0in" style:auto-text-indent="false"/>
    </style:style>
    <style:style style:name="P75" style:family="paragraph" style:parent-style-name="Standard">
      <style:paragraph-properties fo:margin-left="0.0854in" fo:margin-right="0.0728in" fo:margin-top="0.0236in" fo:margin-bottom="0in" loext:contextual-spacing="false" fo:line-height="100%" fo:text-align="center" style:justify-single-word="false" fo:text-indent="0in" style:auto-text-indent="false"/>
    </style:style>
    <style:style style:name="P76" style:family="paragraph" style:parent-style-name="Standard">
      <style:paragraph-properties fo:margin-left="0.2598in" fo:margin-right="0.248in" fo:margin-top="0.0252in" fo:margin-bottom="0in" loext:contextual-spacing="false" fo:line-height="100%" fo:text-align="center" style:justify-single-word="false" fo:text-indent="0in" style:auto-text-indent="false"/>
    </style:style>
    <style:style style:name="P77" style:family="paragraph" style:parent-style-name="Standard">
      <style:paragraph-properties fo:margin-left="0.1417in" fo:margin-right="0.1283in" fo:margin-top="0in" fo:margin-bottom="0in" loext:contextual-spacing="false" fo:line-height="100%" fo:text-align="center" style:justify-single-word="false" fo:text-indent="0in" style:auto-text-indent="false"/>
    </style:style>
    <style:style style:name="P78" style:family="paragraph" style:parent-style-name="Standard">
      <style:paragraph-properties fo:margin-left="0.9929in" fo:margin-right="0.9819in" fo:margin-top="0.0236in" fo:margin-bottom="0in" loext:contextual-spacing="false" fo:line-height="100%" fo:text-align="center" style:justify-single-word="false" fo:text-indent="0in" style:auto-text-indent="false"/>
    </style:style>
    <style:style style:name="P79" style:family="paragraph" style:parent-style-name="Standard">
      <style:paragraph-properties fo:margin-left="0.2425in" fo:margin-right="0in" fo:margin-top="0in" fo:margin-bottom="0in" loext:contextual-spacing="false" fo:line-height="0.1591in" fo:text-align="start" style:justify-single-word="false" fo:text-indent="0in" style:auto-text-indent="false"/>
    </style:style>
    <style:style style:name="P80" style:family="paragraph" style:parent-style-name="Standard">
      <style:paragraph-properties fo:margin-left="0.2311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79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19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8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8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8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0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1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3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15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style:font-name-asian="Arial1" style:font-size-asian="10pt" style:font-name-complex="Arial1" style:font-size-complex="10pt"/>
    </style:style>
    <style:style style:name="T22" style:family="text">
      <style:text-properties style:font-name="Arial" fo:font-size="10pt" style:font-name-asian="Arial1" style:font-size-asian="10pt" style:font-name-complex="Arial1" style:font-size-complex="10pt" style:text-scale="99%"/>
    </style:style>
    <style:style style:name="T23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24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6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69" style:family="text">
      <style:text-properties style:font-name="Arial" fo:font-size="9pt" style:font-name-asian="Arial1" style:font-size-asian="9pt" style:font-name-complex="Arial1" style:font-size-complex="9pt"/>
    </style:style>
    <style:style style:name="T70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71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72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823a0a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823a0a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5"/>
        <text:p text:style-name="P7"><text:span text:style-name="T1">A</text:span><text:span text:style-name="T5">N</text:span><text:span text:style-name="T8">E</text:span><text:span text:style-name="T1">XO II.c -</text:span><text:span text:style-name="T8"> E</text:span><text:span text:style-name="T1">S</text:span><text:span text:style-name="T8">P</text:span><text:span text:style-name="T1">ECI</text:span><text:span text:style-name="T11">F</text:span><text:span text:style-name="T1">I</text:span><text:span text:style-name="T15">C</text:span><text:span text:style-name="T1">AÇ</text:span><text:span text:style-name="T11">Õ</text:span><text:span text:style-name="T1">ES D</text:span><text:span text:style-name="T11">O</text:span><text:span text:style-name="T1">S SE</text:span><text:span text:style-name="T5">R</text:span><text:span text:style-name="T1">VIÇ</text:span><text:span text:style-name="T17">O</text:span><text:span text:style-name="T1">S </text:span><text:span text:style-name="T5">D</text:span><text:span text:style-name="T1">E </text:span><text:span text:style-name="T15">M</text:span><text:span text:style-name="T1">I</text:span><text:span text:style-name="T11">G</text:span><text:span text:style-name="T5">R</text:span><text:span text:style-name="T1">A</text:span><text:span text:style-name="T15">Ç</text:span><text:span text:style-name="T1">ÃO E HI</text:span><text:span text:style-name="T11">G</text:span><text:span text:style-name="T8">I</text:span><text:span text:style-name="T1">ENI</text:span><text:span text:style-name="T5">Z</text:span><text:span text:style-name="T1">A</text:span><text:span text:style-name="T19">Ç</text:span><text:span text:style-name="T1">ÃO DE </text:span><text:span text:style-name="T5">D</text:span><text:span text:style-name="T1">AD</text:span><text:span text:style-name="T17">O</text:span><text:span text:style-name="T1">S</text:span></text:p>
        <text:p text:style-name="P8"/>
        <text:p text:style-name="P10"><text:span text:style-name="T3">E</text:span><text:span text:style-name="T13">s</text:span><text:span text:style-name="T3">te </text:span><text:span text:style-name="T9">d</text:span><text:span text:style-name="T3">o</text:span><text:span text:style-name="T13">c</text:span><text:span text:style-name="T3">u</text:span><text:span text:style-name="T16">m</text:span><text:span text:style-name="T3">ento de</text:span><text:span text:style-name="T13">scr</text:span><text:span text:style-name="T9">e</text:span><text:span text:style-name="T3">ve </text:span><text:span text:style-name="T13">c</text:span><text:span text:style-name="T3">o</text:span><text:span text:style-name="T16">m</text:span><text:span text:style-name="T3">o de</text:span><text:span text:style-name="T13">v</text:span><text:span text:style-name="T3">e</text:span><text:span text:style-name="T13">r</text:span><text:span text:style-name="T3">ão </text:span><text:span text:style-name="T13">s</text:span><text:span text:style-name="T3">er p</text:span><text:span text:style-name="T13">r</text:span><text:span text:style-name="T3">e</text:span><text:span text:style-name="T13">s</text:span><text:span text:style-name="T3">t</text:span><text:span text:style-name="T9">a</text:span><text:span text:style-name="T3">d</text:span><text:span text:style-name="T9">o</text:span><text:span text:style-name="T3">s os</text:span><text:span text:style-name="T13"> s</text:span><text:span text:style-name="T3">e</text:span><text:span text:style-name="T13">r</text:span><text:span text:style-name="T3">vi</text:span><text:span text:style-name="T13">ç</text:span><text:span text:style-name="T3">os </text:span><text:span text:style-name="T13">r</text:span><text:span text:style-name="T9">e</text:span><text:span text:style-name="T3">la</text:span><text:span text:style-name="T13">ci</text:span><text:span text:style-name="T3">on</text:span><text:span text:style-name="T9">a</text:span><text:span text:style-name="T3">dos à</text:span><text:span text:style-name="T13"> </text:span><text:span text:style-name="T9">M</text:span><text:span text:style-name="T3">ig</text:span><text:span text:style-name="T13">r</text:span><text:span text:style-name="T3">a</text:span><text:span text:style-name="T13">ç</text:span><text:span text:style-name="T3">ão de Dado</text:span><text:span text:style-name="T13">s</text:span><text:span text:style-name="T3">,</text:span><text:span text:style-name="T7"> </text:span><text:span text:style-name="T3">pa</text:span><text:span text:style-name="T13">r</text:span><text:span text:style-name="T3">te</text:span><text:span text:style-name="T18"> </text:span><text:span text:style-name="T3">in</text:span><text:span text:style-name="T9">t</text:span><text:span text:style-name="T3">eg</text:span><text:span text:style-name="T13">r</text:span><text:span text:style-name="T9">a</text:span><text:span text:style-name="T3">nte da</text:span><text:span text:style-name="T20"> </text:span><text:span text:style-name="T3">e</text:span><text:span text:style-name="T13">x</text:span><text:span text:style-name="T3">e</text:span><text:span text:style-name="T13">c</text:span><text:span text:style-name="T3">u</text:span><text:span text:style-name="T13">ç</text:span><text:span text:style-name="T3">ão </text:span><text:span text:style-name="T9">d</text:span><text:span text:style-name="T3">os</text:span><text:span text:style-name="T16"> </text:span><text:span text:style-name="T3">Se</text:span><text:span text:style-name="T7">r</text:span><text:span text:style-name="T3">vi</text:span><text:span text:style-name="T13">ç</text:span><text:span text:style-name="T3">os</text:span><text:span text:style-name="T9"> </text:span><text:span text:style-name="T3">de</text:span><text:span text:style-name="T20"> </text:span><text:span text:style-name="T3">I</text:span><text:span text:style-name="T16">m</text:span><text:span text:style-name="T3">ple</text:span><text:span text:style-name="T16">m</text:span><text:span text:style-name="T3">enta</text:span><text:span text:style-name="T13">ç</text:span><text:span text:style-name="T3">ão </text:span><text:span text:style-name="T9">d</text:span><text:span text:style-name="T3">a</text:span><text:span text:style-name="T16"> </text:span><text:span text:style-name="T9">S</text:span><text:span text:style-name="T3">o</text:span><text:span text:style-name="T13">l</text:span><text:span text:style-name="T3">u</text:span><text:span text:style-name="T13">ç</text:span><text:span text:style-name="T3">ão</text:span><text:span text:style-name="T9"> </text:span><text:span text:style-name="T3">Int</text:span><text:span text:style-name="T9">e</text:span><text:span text:style-name="T3">g</text:span><text:span text:style-name="T13">r</text:span><text:span text:style-name="T3">ada</text:span><text:span text:style-name="T13"> </text:span><text:span text:style-name="T3">de </text:span><text:span text:style-name="T13">G</text:span><text:span text:style-name="T3">e</text:span><text:span text:style-name="T13">s</text:span><text:span text:style-name="T3">tão</text:span><text:span text:style-name="T16"> </text:span><text:span text:style-name="T3">E</text:span><text:span text:style-name="T16">m</text:span><text:span text:style-name="T3">p</text:span><text:span text:style-name="T13">r</text:span><text:span text:style-name="T3">e</text:span><text:span text:style-name="T13">s</text:span><text:span text:style-name="T3">a</text:span><text:span text:style-name="T13">r</text:span><text:span text:style-name="T3">ial </text:span><text:span text:style-name="T7">(</text:span><text:span text:style-name="T3">do</text:span><text:span text:style-name="T13">r</text:span><text:span text:style-name="T9">a</text:span><text:span text:style-name="T3">va</text:span><text:span text:style-name="T9">n</text:span><text:span text:style-name="T3">te</text:span><text:span text:style-name="T9"> </text:span><text:span text:style-name="T13">c</text:span><text:span text:style-name="T3">ha</text:span><text:span text:style-name="T16">m</text:span><text:span text:style-name="T3">ada</text:span><text:span text:style-name="T7"> </text:span><text:span text:style-name="T3">S</text:span><text:span text:style-name="T18">O</text:span><text:span text:style-name="T3">LU</text:span><text:span text:style-name="T7">Ç</text:span><text:span text:style-name="T9">Ã</text:span><text:span text:style-name="T13">O)</text:span><text:span text:style-name="T3">,</text:span><text:span text:style-name="T13"> </text:span><text:span text:style-name="T3">que</text:span><text:span text:style-name="T23"> </text:span><text:span text:style-name="T13">c</text:span><text:span text:style-name="T3">o</text:span><text:span text:style-name="T13">rr</text:span><text:span text:style-name="T3">e</text:span><text:span text:style-name="T13">s</text:span><text:span text:style-name="T3">p</text:span><text:span text:style-name="T9">o</text:span><text:span text:style-name="T3">nde</text:span><text:span text:style-name="T7"> </text:span><text:span text:style-name="T3">ao</text:span><text:span text:style-name="T24"> </text:span><text:span text:style-name="T3">p</text:span><text:span text:style-name="T13">r</text:span><text:span text:style-name="T3">o</text:span><text:span text:style-name="T13">c</text:span><text:span text:style-name="T3">e</text:span><text:span text:style-name="T13">ss</text:span><text:span text:style-name="T3">o</text:span><text:span text:style-name="T18"> </text:span><text:span text:style-name="T3">de t</text:span><text:span text:style-name="T13">r</text:span><text:span text:style-name="T3">an</text:span><text:span text:style-name="T13">s</text:span><text:span text:style-name="T9">f</text:span><text:span text:style-name="T3">e</text:span><text:span text:style-name="T13">r</text:span><text:span text:style-name="T3">ên</text:span><text:span text:style-name="T13">c</text:span><text:span text:style-name="T3">ia</text:span><text:span text:style-name="T25"> </text:span><text:span text:style-name="T3">dos</text:span><text:span text:style-name="T26"> </text:span><text:span text:style-name="T9">d</text:span><text:span text:style-name="T3">ados</text:span><text:span text:style-name="T26"> </text:span><text:span text:style-name="T9">d</text:span><text:span text:style-name="T3">os</text:span><text:span text:style-name="T26"> </text:span><text:span text:style-name="T9">S</text:span><text:span text:style-name="T3">i</text:span><text:span text:style-name="T13">s</text:span><text:span text:style-name="T3">te</text:span><text:span text:style-name="T16">m</text:span><text:span text:style-name="T3">as</text:span><text:span text:style-name="T27"> </text:span><text:span text:style-name="T3">do</text:span><text:span text:style-name="T26"> </text:span><text:span text:style-name="T9">B</text:span><text:span text:style-name="T3">an</text:span><text:span text:style-name="T13">c</text:span><text:span text:style-name="T3">o</text:span><text:span text:style-name="T28"> </text:span><text:span text:style-name="T3">do</text:span><text:span text:style-name="T29"> </text:span><text:span text:style-name="T3">No</text:span><text:span text:style-name="T13">r</text:span><text:span text:style-name="T3">de</text:span><text:span text:style-name="T13">s</text:span><text:span text:style-name="T9">t</text:span><text:span text:style-name="T3">e</text:span><text:span text:style-name="T30"> </text:span><text:span text:style-name="T9">d</text:span><text:span text:style-name="T3">o</text:span><text:span text:style-name="T29"> </text:span><text:span text:style-name="T3">B</text:span><text:span text:style-name="T13">r</text:span><text:span text:style-name="T3">a</text:span><text:span text:style-name="T13">si</text:span><text:span text:style-name="T3">l,</text:span><text:span text:style-name="T28"> </text:span><text:span text:style-name="T3">do</text:span><text:span text:style-name="T13">r</text:span><text:span text:style-name="T9">a</text:span><text:span text:style-name="T13">v</text:span><text:span text:style-name="T3">ante</text:span><text:span text:style-name="T31"> </text:span><text:span text:style-name="T13">c</text:span><text:span text:style-name="T3">ha</text:span><text:span text:style-name="T16">m</text:span><text:span text:style-name="T3">ado BN</text:span><text:span text:style-name="T9">B</text:span><text:span text:style-name="T3">, pa</text:span><text:span text:style-name="T13">r</text:span><text:span text:style-name="T3">a a </text:span><text:span text:style-name="T9">n</text:span><text:span text:style-name="T3">o</text:span><text:span text:style-name="T13">v</text:span><text:span text:style-name="T3">a S</text:span><text:span text:style-name="T13">O</text:span><text:span text:style-name="T3">LU</text:span><text:span text:style-name="T7">Ç</text:span><text:span text:style-name="T3">Ã</text:span><text:span text:style-name="T13">O</text:span><text:span text:style-name="T3">, </text:span><text:span text:style-name="T13">c</text:span><text:span text:style-name="T3">on</text:span><text:span text:style-name="T9">f</text:span><text:span text:style-name="T3">o</text:span><text:span text:style-name="T13">r</text:span><text:span text:style-name="T16">m</text:span><text:span text:style-name="T3">e de</text:span><text:span text:style-name="T13">scr</text:span><text:span text:style-name="T3">ito a </text:span><text:span text:style-name="T13">s</text:span><text:span text:style-name="T9">e</text:span><text:span text:style-name="T3">gui</text:span><text:span text:style-name="T13">r</text:span><text:span text:style-name="T3">.</text:span></text:p>
        <text:p text:style-name="P11"/>
        <text:p text:style-name="P12"><text:span text:style-name="T1">1. <text:s text:c="2"/></text:span><text:span text:style-name="T32"><text:s/></text:span><text:span text:style-name="T1">DE</text:span><text:span text:style-name="T8">S</text:span><text:span text:style-name="T1">CRI</text:span><text:span text:style-name="T15">Ç</text:span><text:span text:style-name="T1">ÃO D</text:span><text:span text:style-name="T17">O</text:span><text:span text:style-name="T1">S SE</text:span><text:span text:style-name="T5">R</text:span><text:span text:style-name="T1">V</text:span><text:span text:style-name="T8">I</text:span><text:span text:style-name="T1">Ç</text:span><text:span text:style-name="T11">O</text:span><text:span text:style-name="T1">S </text:span><text:span text:style-name="T5">D</text:span><text:span text:style-name="T1">E </text:span><text:span text:style-name="T15">M</text:span><text:span text:style-name="T1">I</text:span><text:span text:style-name="T11">G</text:span><text:span text:style-name="T5">R</text:span><text:span text:style-name="T1">A</text:span><text:span text:style-name="T15">Ç</text:span><text:span text:style-name="T1">ÃO </text:span><text:span text:style-name="T5">D</text:span><text:span text:style-name="T1">E </text:span><text:span text:style-name="T5">D</text:span><text:span text:style-name="T1">AD</text:span><text:span text:style-name="T17">O</text:span><text:span text:style-name="T1">S</text:span></text:p>
        <text:p text:style-name="P6"/>
        <text:p text:style-name="P13"><text:span text:style-name="T22">1.1.</text:span><text:span text:style-name="T3"> A C</text:span><text:span text:style-name="T13">O</text:span><text:span text:style-name="T3">N</text:span><text:span text:style-name="T7">T</text:span><text:span text:style-name="T3">RA</text:span><text:span text:style-name="T7">T</text:span><text:span text:style-name="T3">ADA </text:span><text:span text:style-name="T13">s</text:span><text:span text:style-name="T3">e</text:span><text:span text:style-name="T13">r</text:span><text:span text:style-name="T3">á </text:span><text:span text:style-name="T13">r</text:span><text:span text:style-name="T3">e</text:span><text:span text:style-name="T13">s</text:span><text:span text:style-name="T9">p</text:span><text:span text:style-name="T3">on</text:span><text:span text:style-name="T13">s</text:span><text:span text:style-name="T3">á</text:span><text:span text:style-name="T13">v</text:span><text:span text:style-name="T3">el po</text:span><text:span text:style-name="T13">r</text:span><text:span text:style-name="T3">:</text:span></text:p>
        <text:p text:style-name="P6"/>
        <text:p text:style-name="P14"><text:span text:style-name="T3">1.1.</text:span><text:span text:style-name="T9">1</text:span><text:span text:style-name="T3">. <text:s/></text:span><text:span text:style-name="T28"><text:s/></text:span><text:span text:style-name="T3">Pl</text:span><text:span text:style-name="T9">a</text:span><text:span text:style-name="T3">ne</text:span><text:span text:style-name="T13">j</text:span><text:span text:style-name="T3">a</text:span><text:span text:style-name="T13">r</text:span><text:span text:style-name="T3">, </text:span><text:span text:style-name="T13">c</text:span><text:span text:style-name="T3">oo</text:span><text:span text:style-name="T7">r</text:span><text:span text:style-name="T3">de</text:span><text:span text:style-name="T9">n</text:span><text:span text:style-name="T3">ar e e</text:span><text:span text:style-name="T13">x</text:span><text:span text:style-name="T3">e</text:span><text:span text:style-name="T18">c</text:span><text:span text:style-name="T3">utar o </text:span><text:span text:style-name="T13">s</text:span><text:span text:style-name="T3">e</text:span><text:span text:style-name="T7">r</text:span><text:span text:style-name="T3">vi</text:span><text:span text:style-name="T13">ç</text:span><text:span text:style-name="T3">o de </text:span><text:span text:style-name="T16">m</text:span><text:span text:style-name="T3">ig</text:span><text:span text:style-name="T13">r</text:span><text:span text:style-name="T3">a</text:span><text:span text:style-name="T13">ç</text:span><text:span text:style-name="T3">ão dos d</text:span><text:span text:style-name="T9">a</text:span><text:span text:style-name="T3">do</text:span><text:span text:style-name="T13">s</text:span><text:span text:style-name="T3">;</text:span></text:p>
        <text:p text:style-name="P6"/>
        <text:p text:style-name="P16"><text:span text:style-name="T3">1.1.</text:span><text:span text:style-name="T9">2</text:span><text:span text:style-name="T3">. <text:s/></text:span><text:span text:style-name="T28"><text:s/></text:span><text:span text:style-name="T3">P</text:span><text:span text:style-name="T13">r</text:span><text:span text:style-name="T3">od</text:span><text:span text:style-name="T9">u</text:span><text:span text:style-name="T3">zir </text:span><text:span text:style-name="T23"><text:s/></text:span><text:span text:style-name="T3">p</text:span><text:span text:style-name="T13">r</text:span><text:span text:style-name="T3">og</text:span><text:span text:style-name="T13">r</text:span><text:span text:style-name="T3">a</text:span><text:span text:style-name="T16">m</text:span><text:span text:style-name="T3">as </text:span><text:span text:style-name="T9"><text:s/></text:span><text:span text:style-name="T3">t</text:span><text:span text:style-name="T13">r</text:span><text:span text:style-name="T3">an</text:span><text:span text:style-name="T13">s</text:span><text:span text:style-name="T9">f</text:span><text:span text:style-name="T3">o</text:span><text:span text:style-name="T13">r</text:span><text:span text:style-name="T16">m</text:span><text:span text:style-name="T3">ado</text:span><text:span text:style-name="T13">r</text:span><text:span text:style-name="T3">es</text:span><text:span text:style-name="T34"> </text:span><text:span text:style-name="T3">e </text:span><text:span text:style-name="T35"><text:s/></text:span><text:span text:style-name="T3">de </text:span><text:span text:style-name="T36"><text:s/></text:span><text:span text:style-name="T13">c</text:span><text:span text:style-name="T3">a</text:span><text:span text:style-name="T13">r</text:span><text:span text:style-name="T9">g</text:span><text:span text:style-name="T3">a </text:span><text:span text:style-name="T37"><text:s/></text:span><text:span text:style-name="T9">d</text:span><text:span text:style-name="T3">e </text:span><text:span text:style-name="T36"><text:s/></text:span><text:span text:style-name="T3">d</text:span><text:span text:style-name="T9">a</text:span><text:span text:style-name="T3">dos </text:span><text:span text:style-name="T20"><text:s/></text:span><text:span text:style-name="T9">q</text:span><text:span text:style-name="T3">ue </text:span><text:span text:style-name="T23"><text:s/></text:span><text:span text:style-name="T3">t</text:span><text:span text:style-name="T13">r</text:span><text:span text:style-name="T9">a</text:span><text:span text:style-name="T3">n</text:span><text:span text:style-name="T13">s</text:span><text:span text:style-name="T9">f</text:span><text:span text:style-name="T3">i</text:span><text:span text:style-name="T13">r</text:span><text:span text:style-name="T3">am ob</text:span><text:span text:style-name="T13">j</text:span><text:span text:style-name="T3">etos </text:span><text:span text:style-name="T9">d</text:span><text:span text:style-name="T3">e d</text:span><text:span text:style-name="T9">a</text:span><text:span text:style-name="T3">dos </text:span><text:span text:style-name="T9">d</text:span><text:span text:style-name="T3">as </text:span><text:span text:style-name="T9">f</text:span><text:span text:style-name="T3">ont</text:span><text:span text:style-name="T9">e</text:span><text:span text:style-name="T3">s de d</text:span><text:span text:style-name="T9">a</text:span><text:span text:style-name="T3">dos </text:span><text:span text:style-name="T9">d</text:span><text:span text:style-name="T3">o </text:span><text:span text:style-name="T9">B</text:span><text:span text:style-name="T3">NB pa</text:span><text:span text:style-name="T13">r</text:span><text:span text:style-name="T3">a as ba</text:span><text:span text:style-name="T13">s</text:span><text:span text:style-name="T3">es da S</text:span><text:span text:style-name="T13">O</text:span><text:span text:style-name="T3">L</text:span><text:span text:style-name="T7">U</text:span><text:span text:style-name="T3">ÇÃ</text:span><text:span text:style-name="T13">O</text:span><text:span text:style-name="T3">;</text:span></text:p>
        <text:p text:style-name="P18"/>
        <text:p text:style-name="P14"><text:span text:style-name="T3">1.1.</text:span><text:span text:style-name="T9">3</text:span><text:span text:style-name="T3">. <text:s/></text:span><text:span text:style-name="T28"><text:s/></text:span><text:span text:style-name="T7">T</text:span><text:span text:style-name="T3">e</text:span><text:span text:style-name="T13">s</text:span><text:span text:style-name="T3">tar os p</text:span><text:span text:style-name="T13">r</text:span><text:span text:style-name="T3">og</text:span><text:span text:style-name="T13">r</text:span><text:span text:style-name="T3">a</text:span><text:span text:style-name="T16">m</text:span><text:span text:style-name="T3">as t</text:span><text:span text:style-name="T13">r</text:span><text:span text:style-name="T3">ansfo</text:span><text:span text:style-name="T13">r</text:span><text:span text:style-name="T16">m</text:span><text:span text:style-name="T3">ado</text:span><text:span text:style-name="T13">r</text:span><text:span text:style-name="T3">es e de </text:span><text:span text:style-name="T13">c</text:span><text:span text:style-name="T3">a</text:span><text:span text:style-name="T13">r</text:span><text:span text:style-name="T3">ga de </text:span><text:span text:style-name="T9">d</text:span><text:span text:style-name="T3">ado</text:span><text:span text:style-name="T13">s</text:span><text:span text:style-name="T3">;</text:span></text:p>
        <text:p text:style-name="P1"/>
        <text:p text:style-name="P19"><text:span text:style-name="T3">1.1.</text:span><text:span text:style-name="T9">4</text:span><text:span text:style-name="T3">. <text:s/></text:span><text:span text:style-name="T39"><text:s/></text:span><text:span text:style-name="T3">Ape</text:span><text:span text:style-name="T13">r</text:span><text:span text:style-name="T9">f</text:span><text:span text:style-name="T3">ei</text:span><text:span text:style-name="T13">ç</text:span><text:span text:style-name="T3">oar</text:span><text:span text:style-name="T16"> </text:span><text:span text:style-name="T3">os</text:span><text:span text:style-name="T40"> </text:span><text:span text:style-name="T3">p</text:span><text:span text:style-name="T13">r</text:span><text:span text:style-name="T3">og</text:span><text:span text:style-name="T13">r</text:span><text:span text:style-name="T3">a</text:span><text:span text:style-name="T16">m</text:span><text:span text:style-name="T3">as</text:span><text:span text:style-name="T16"> </text:span><text:span text:style-name="T3">de</text:span><text:span text:style-name="T24"> </text:span><text:span text:style-name="T3">t</text:span><text:span text:style-name="T13">r</text:span><text:span text:style-name="T3">an</text:span><text:span text:style-name="T13">s</text:span><text:span text:style-name="T9">f</text:span><text:span text:style-name="T3">or</text:span><text:span text:style-name="T16">m</text:span><text:span text:style-name="T3">a</text:span><text:span text:style-name="T13">ç</text:span><text:span text:style-name="T3">ão e</text:span><text:span text:style-name="T41"> </text:span><text:span text:style-name="T13">c</text:span><text:span text:style-name="T3">a</text:span><text:span text:style-name="T13">r</text:span><text:span text:style-name="T3">ga</text:span><text:span text:style-name="T23"> </text:span><text:span text:style-name="T3">de</text:span><text:span text:style-name="T24"> </text:span><text:span text:style-name="T3">da</text:span><text:span text:style-name="T9">d</text:span><text:span text:style-name="T3">os</text:span><text:span text:style-name="T36"> </text:span><text:span text:style-name="T3">à</text:span><text:span text:style-name="T35"> </text:span><text:span text:style-name="T16">m</text:span><text:span text:style-name="T3">edida</text:span><text:span text:style-name="T37"> </text:span><text:span text:style-name="T9">q</text:span><text:span text:style-name="T3">ue, du</text:span><text:span text:style-name="T13">r</text:span><text:span text:style-name="T3">an</text:span><text:span text:style-name="T9">t</text:span><text:span text:style-name="T3">e</text:span><text:span text:style-name="T9"> </text:span><text:span text:style-name="T3">o</text:span><text:span text:style-name="T23"> </text:span><text:span text:style-name="T3">p</text:span><text:span text:style-name="T7">r</text:span><text:span text:style-name="T3">o</text:span><text:span text:style-name="T13">c</text:span><text:span text:style-name="T3">e</text:span><text:span text:style-name="T13">ss</text:span><text:span text:style-name="T3">o</text:span><text:span text:style-name="T13"> </text:span><text:span text:style-name="T3">de</text:span><text:span text:style-name="T20"> </text:span><text:span text:style-name="T16">m</text:span><text:span text:style-name="T3">ig</text:span><text:span text:style-name="T13">r</text:span><text:span text:style-name="T3">a</text:span><text:span text:style-name="T13">ç</text:span><text:span text:style-name="T3">ão, </text:span><text:span text:style-name="T9">f</text:span><text:span text:style-name="T3">o</text:span><text:span text:style-name="T13">r</text:span><text:span text:style-name="T3">em</text:span><text:span text:style-name="T36"> </text:span><text:span text:style-name="T3">en</text:span><text:span text:style-name="T13">c</text:span><text:span text:style-name="T3">ont</text:span><text:span text:style-name="T13">r</text:span><text:span text:style-name="T3">adas </text:span><text:span text:style-name="T36"><text:s/></text:span><text:span text:style-name="T3">in</text:span><text:span text:style-name="T13">c</text:span><text:span text:style-name="T3">on</text:span><text:span text:style-name="T13">s</text:span><text:span text:style-name="T3">i</text:span><text:span text:style-name="T13">s</text:span><text:span text:style-name="T9">t</text:span><text:span text:style-name="T3">ên</text:span><text:span text:style-name="T13">c</text:span><text:span text:style-name="T3">ias ou</text:span><text:span text:style-name="T20"> </text:span><text:span text:style-name="T9">d</text:span><text:span text:style-name="T3">ados in</text:span><text:span text:style-name="T13">c</text:span><text:span text:style-name="T3">o</text:span><text:span text:style-name="T13">rr</text:span><text:span text:style-name="T3">eto</text:span><text:span text:style-name="T13">s</text:span><text:span text:style-name="T3">,</text:span><text:span text:style-name="T42"> </text:span><text:span text:style-name="T3">id</text:span><text:span text:style-name="T9">e</text:span><text:span text:style-name="T3">nti</text:span><text:span text:style-name="T9">f</text:span><text:span text:style-name="T3">i</text:span><text:span text:style-name="T13">c</text:span><text:span text:style-name="T3">a</text:span><text:span text:style-name="T9">d</text:span><text:span text:style-name="T3">os</text:span><text:span text:style-name="T29"> </text:span><text:span text:style-name="T9">m</text:span><text:span text:style-name="T3">el</text:span><text:span text:style-name="T9">h</text:span><text:span text:style-name="T3">o</text:span><text:span text:style-name="T13">r</text:span><text:span text:style-name="T3">es</text:span><text:span text:style-name="T42"> </text:span><text:span text:style-name="T16">m</text:span><text:span text:style-name="T3">apea</text:span><text:span text:style-name="T16">m</text:span><text:span text:style-name="T3">entos</text:span><text:span text:style-name="T43"> </text:span><text:span text:style-name="T3">ent</text:span><text:span text:style-name="T13">r</text:span><text:span text:style-name="T3">e</text:span><text:span text:style-name="T44"> </text:span><text:span text:style-name="T13">r</text:span><text:span text:style-name="T3">eg</text:span><text:span text:style-name="T13">r</text:span><text:span text:style-name="T3">as</text:span><text:span text:style-name="T45"> </text:span><text:span text:style-name="T3">e</text:span><text:span text:style-name="T46"> </text:span><text:span text:style-name="T13">c</text:span><text:span text:style-name="T3">on</text:span><text:span text:style-name="T13">c</text:span><text:span text:style-name="T9">e</text:span><text:span text:style-name="T3">itos</text:span><text:span text:style-name="T42"> </text:span><text:span text:style-name="T9">d</text:span><text:span text:style-name="T3">e negó</text:span><text:span text:style-name="T18">c</text:span><text:span text:style-name="T3">io </text:span><text:span text:style-name="T9">d</text:span><text:span text:style-name="T3">a S</text:span><text:span text:style-name="T13">O</text:span><text:span text:style-name="T3">LU</text:span><text:span text:style-name="T7">Ç</text:span><text:span text:style-name="T3">ÃO e </text:span><text:span text:style-name="T9">fo</text:span><text:span text:style-name="T3">ntes de d</text:span><text:span text:style-name="T9">a</text:span><text:span text:style-name="T3">dos do B</text:span><text:span text:style-name="T7">N</text:span><text:span text:style-name="T3">B;</text:span></text:p>
        <text:p text:style-name="P1"/>
        <text:p text:style-name="P23"><text:span text:style-name="T3">1.1.</text:span><text:span text:style-name="T9">5</text:span><text:span text:style-name="T3">. <text:s/></text:span><text:span text:style-name="T28"><text:s/></text:span><text:span text:style-name="T13">G</text:span><text:span text:style-name="T3">a</text:span><text:span text:style-name="T13">r</text:span><text:span text:style-name="T3">antir</text:span><text:span text:style-name="T42"> </text:span><text:span text:style-name="T3">a</text:span><text:span text:style-name="T46"> </text:span><text:span text:style-name="T13">i</text:span><text:span text:style-name="T3">nt</text:span><text:span text:style-name="T9">e</text:span><text:span text:style-name="T3">g</text:span><text:span text:style-name="T13">r</text:span><text:span text:style-name="T3">i</text:span><text:span text:style-name="T9">d</text:span><text:span text:style-name="T3">ade</text:span><text:span text:style-name="T29"> </text:span><text:span text:style-name="T9">d</text:span><text:span text:style-name="T3">os</text:span><text:span text:style-name="T46"> </text:span><text:span text:style-name="T3">dados</text:span><text:span text:style-name="T45"> </text:span><text:span text:style-name="T3">t</text:span><text:span text:style-name="T13">r</text:span><text:span text:style-name="T3">an</text:span><text:span text:style-name="T13">s</text:span><text:span text:style-name="T9">f</text:span><text:span text:style-name="T3">e</text:span><text:span text:style-name="T13">r</text:span><text:span text:style-name="T3">idos</text:span><text:span text:style-name="T47"> </text:span><text:span text:style-name="T3">pa</text:span><text:span text:style-name="T13">r</text:span><text:span text:style-name="T3">a</text:span><text:span text:style-name="T48"> </text:span><text:span text:style-name="T3">a</text:span><text:span text:style-name="T46"> </text:span><text:span text:style-name="T3">S</text:span><text:span text:style-name="T13">O</text:span><text:span text:style-name="T3">LU</text:span><text:span text:style-name="T7">Ç</text:span><text:span text:style-name="T3">Ã</text:span><text:span text:style-name="T13">O</text:span><text:span text:style-name="T3">,</text:span><text:span text:style-name="T43"> </text:span><text:span text:style-name="T3">bem</text:span><text:span text:style-name="T49"> </text:span><text:span text:style-name="T13">c</text:span><text:span text:style-name="T3">o</text:span><text:span text:style-name="T16">m</text:span><text:span text:style-name="T3">o de</text:span><text:span text:style-name="T13">v</text:span><text:span text:style-name="T3">e</text:span><text:span text:style-name="T13">r</text:span><text:span text:style-name="T3">á</text:span><text:span text:style-name="T37"> </text:span><text:span text:style-name="T9">a</text:span><text:span text:style-name="T3">po</text:span><text:span text:style-name="T9">n</text:span><text:span text:style-name="T3">tar</text:span><text:span text:style-name="T20"> </text:span><text:span text:style-name="T3">as</text:span><text:span text:style-name="T40"> </text:span><text:span text:style-name="T3">po</text:span><text:span text:style-name="T13">ss</text:span><text:span text:style-name="T9">í</text:span><text:span text:style-name="T3">v</text:span><text:span text:style-name="T9">e</text:span><text:span text:style-name="T3">is</text:span><text:span text:style-name="T16"> </text:span><text:span text:style-name="T3">in</text:span><text:span text:style-name="T13">c</text:span><text:span text:style-name="T9">o</text:span><text:span text:style-name="T3">n</text:span><text:span text:style-name="T13">s</text:span><text:span text:style-name="T3">i</text:span><text:span text:style-name="T13">s</text:span><text:span text:style-name="T3">tên</text:span><text:span text:style-name="T18">c</text:span><text:span text:style-name="T3">ias em</text:span><text:span text:style-name="T39"> </text:span><text:span text:style-name="T13">r</text:span><text:span text:style-name="T3">elató</text:span><text:span text:style-name="T7">r</text:span><text:span text:style-name="T3">io</text:span><text:span text:style-name="T20"> </text:span><text:span text:style-name="T3">ope</text:span><text:span text:style-name="T7">r</text:span><text:span text:style-name="T3">a</text:span><text:span text:style-name="T13">c</text:span><text:span text:style-name="T3">io</text:span><text:span text:style-name="T9">n</text:span><text:span text:style-name="T3">al</text:span><text:span text:style-name="T7"> </text:span><text:span text:style-name="T3">de </text:span><text:span text:style-name="T16">m</text:span><text:span text:style-name="T3">ig</text:span><text:span text:style-name="T13">r</text:span><text:span text:style-name="T3">a</text:span><text:span text:style-name="T13">ç</text:span><text:span text:style-name="T3">ão;</text:span></text:p>
        <text:p text:style-name="P11"/>
        <text:p text:style-name="P16"><text:span text:style-name="T3">1.1.</text:span><text:span text:style-name="T9">6</text:span><text:span text:style-name="T3">. </text:span><text:span text:style-name="T29"><text:s/></text:span><text:span text:style-name="T13">F</text:span><text:span text:style-name="T3">o</text:span><text:span text:style-name="T13">r</text:span><text:span text:style-name="T3">ne</text:span><text:span text:style-name="T13">c</text:span><text:span text:style-name="T3">er</text:span><text:span text:style-name="T9"> </text:span><text:span text:style-name="T3">o</text:span><text:span text:style-name="T13">r</text:span><text:span text:style-name="T3">i</text:span><text:span text:style-name="T9">e</text:span><text:span text:style-name="T3">nta</text:span><text:span text:style-name="T13">ç</text:span><text:span text:style-name="T9">ã</text:span><text:span text:style-name="T3">o à</text:span><text:span text:style-name="T23"> </text:span><text:span text:style-name="T3">e</text:span><text:span text:style-name="T9">q</text:span><text:span text:style-name="T3">ui</text:span><text:span text:style-name="T9">p</text:span><text:span text:style-name="T3">e</text:span><text:span text:style-name="T7"> </text:span><text:span text:style-name="T3">do</text:span><text:span text:style-name="T35"> </text:span><text:span text:style-name="T3">BNB</text:span><text:span text:style-name="T16"> </text:span><text:span text:style-name="T9">p</text:span><text:span text:style-name="T3">a</text:span><text:span text:style-name="T13">r</text:span><text:span text:style-name="T3">a</text:span><text:span text:style-name="T16"> </text:span><text:span text:style-name="T13">s</text:span><text:span text:style-name="T3">an</text:span><text:span text:style-name="T9">ea</text:span><text:span text:style-name="T3">r</text:span><text:span text:style-name="T18"> </text:span><text:span text:style-name="T3">a</text:span><text:span text:style-name="T23"> </text:span><text:span text:style-name="T3">ba</text:span><text:span text:style-name="T13">s</text:span><text:span text:style-name="T3">e</text:span><text:span text:style-name="T16"> </text:span><text:span text:style-name="T3">de</text:span><text:span text:style-name="T20"> </text:span><text:span text:style-name="T9">d</text:span><text:span text:style-name="T3">ados</text:span><text:span text:style-name="T37"> </text:span><text:span text:style-name="T3">em </text:span><text:span text:style-name="T13">c</text:span><text:span text:style-name="T3">on</text:span><text:span text:style-name="T9">f</text:span><text:span text:style-name="T3">or</text:span><text:span text:style-name="T16">m</text:span><text:span text:style-name="T3">idade </text:span><text:span text:style-name="T13">c</text:span><text:span text:style-name="T3">om os </text:span><text:span text:style-name="T13">r</text:span><text:span text:style-name="T3">e</text:span><text:span text:style-name="T13">s</text:span><text:span text:style-name="T3">u</text:span><text:span text:style-name="T13">l</text:span><text:span text:style-name="T3">tados </text:span><text:span text:style-name="T9">o</text:span><text:span text:style-name="T3">bt</text:span><text:span text:style-name="T13">i</text:span><text:span text:style-name="T3">do</text:span><text:span text:style-name="T13">s</text:span><text:span text:style-name="T3">;</text:span></text:p>
        <text:p text:style-name="P18"/>
        <text:p text:style-name="P16"><text:span text:style-name="T3">1.1.</text:span><text:span text:style-name="T9">7</text:span><text:span text:style-name="T3">. <text:s/></text:span><text:span text:style-name="T28"><text:s/></text:span><text:span text:style-name="T3">In</text:span><text:span text:style-name="T9">f</text:span><text:span text:style-name="T3">or</text:span><text:span text:style-name="T16">m</text:span><text:span text:style-name="T3">ar e</text:span><text:span text:style-name="T13"> </text:span><text:span text:style-name="T3">do</text:span><text:span text:style-name="T13">c</text:span><text:span text:style-name="T3">u</text:span><text:span text:style-name="T16">m</text:span><text:span text:style-name="T3">enta</text:span><text:span text:style-name="T13">r</text:span><text:span text:style-name="T3">, em</text:span><text:span text:style-name="T13"> </text:span><text:span text:style-name="T3">te</text:span><text:span text:style-name="T16">m</text:span><text:span text:style-name="T3">po hábi</text:span><text:span text:style-name="T13">l</text:span><text:span text:style-name="T3">, to</text:span><text:span text:style-name="T9">d</text:span><text:span text:style-name="T3">os os</text:span><text:span text:style-name="T13"> </text:span><text:span text:style-name="T3">p</text:span><text:span text:style-name="T13">r</text:span><text:span text:style-name="T3">o</text:span><text:span text:style-name="T13">c</text:span><text:span text:style-name="T3">edi</text:span><text:span text:style-name="T16">m</text:span><text:span text:style-name="T3">entos a</text:span><text:span text:style-name="T9">d</text:span><text:span text:style-name="T3">i</text:span><text:span text:style-name="T13">c</text:span><text:span text:style-name="T3">io</text:span><text:span text:style-name="T9">n</text:span><text:span text:style-name="T3">ais </text:span><text:span text:style-name="T9">q</text:span><text:span text:style-name="T3">ue de</text:span><text:span text:style-name="T13">v</text:span><text:span text:style-name="T3">e</text:span><text:span text:style-name="T13">r</text:span><text:span text:style-name="T3">ão</text:span><text:span text:style-name="T28"> </text:span><text:span text:style-name="T13">s</text:span><text:span text:style-name="T3">er</text:span><text:span text:style-name="T47"> </text:span><text:span text:style-name="T13">r</text:span><text:span text:style-name="T3">e</text:span><text:span text:style-name="T9">a</text:span><text:span text:style-name="T3">l</text:span><text:span text:style-name="T13">i</text:span><text:span text:style-name="T3">z</text:span><text:span text:style-name="T9">a</text:span><text:span text:style-name="T3">dos</text:span><text:span text:style-name="T50"> </text:span><text:span text:style-name="T9">p</text:span><text:span text:style-name="T3">e</text:span><text:span text:style-name="T13">l</text:span><text:span text:style-name="T3">o</text:span><text:span text:style-name="T43"> </text:span><text:span text:style-name="T3">B</text:span><text:span text:style-name="T7">N</text:span><text:span text:style-name="T3">B</text:span><text:span text:style-name="T29"> </text:span><text:span text:style-name="T3">pa</text:span><text:span text:style-name="T13">r</text:span><text:span text:style-name="T3">a</text:span><text:span text:style-name="T47"> </text:span><text:span text:style-name="T3">q</text:span><text:span text:style-name="T9">u</text:span><text:span text:style-name="T3">e</text:span><text:span text:style-name="T43"> </text:span><text:span text:style-name="T3">as</text:span><text:span text:style-name="T51"> </text:span><text:span text:style-name="T3">at</text:span><text:span text:style-name="T13">iv</text:span><text:span text:style-name="T3">i</text:span><text:span text:style-name="T9">d</text:span><text:span text:style-name="T3">ades</text:span><text:span text:style-name="T50"> </text:span><text:span text:style-name="T9">d</text:span><text:span text:style-name="T3">e</text:span><text:span text:style-name="T52"> </text:span><text:span text:style-name="T3">Mig</text:span><text:span text:style-name="T7">r</text:span><text:span text:style-name="T3">a</text:span><text:span text:style-name="T13">ç</text:span><text:span text:style-name="T3">ão</text:span><text:span text:style-name="T31"> </text:span><text:span text:style-name="T13">s</text:span><text:span text:style-name="T3">e</text:span><text:span text:style-name="T13">j</text:span><text:span text:style-name="T3">am </text:span><text:span text:style-name="T13">r</text:span><text:span text:style-name="T3">eal</text:span><text:span text:style-name="T13">i</text:span><text:span text:style-name="T3">z</text:span><text:span text:style-name="T9">a</text:span><text:span text:style-name="T3">das </text:span><text:span text:style-name="T13">s</text:span><text:span text:style-name="T3">em i</text:span><text:span text:style-name="T16">m</text:span><text:span text:style-name="T3">pa</text:span><text:span text:style-name="T13">c</text:span><text:span text:style-name="T3">tos no </text:span><text:span text:style-name="T13">cr</text:span><text:span text:style-name="T3">onog</text:span><text:span text:style-name="T13">r</text:span><text:span text:style-name="T3">a</text:span><text:span text:style-name="T16">m</text:span><text:span text:style-name="T3">a de i</text:span><text:span text:style-name="T16">m</text:span><text:span text:style-name="T3">ple</text:span><text:span text:style-name="T16">m</text:span><text:span text:style-name="T3">enta</text:span><text:span text:style-name="T13">ç</text:span><text:span text:style-name="T3">ão </text:span><text:span text:style-name="T9">d</text:span><text:span text:style-name="T3">a S</text:span><text:span text:style-name="T18">O</text:span><text:span text:style-name="T3">LU</text:span><text:span text:style-name="T7">Ç</text:span><text:span text:style-name="T3">Ã</text:span><text:span text:style-name="T13">O</text:span><text:span text:style-name="T3">.</text:span></text:p>
        <text:p text:style-name="P11"/>
        <text:p text:style-name="P25"><text:span text:style-name="T3">1.1.</text:span><text:span text:style-name="T9">8</text:span><text:span text:style-name="T3">. <text:s/></text:span><text:span text:style-name="T28"><text:s/></text:span><text:span text:style-name="T13">G</text:span><text:span text:style-name="T3">e</text:span><text:span text:style-name="T13">r</text:span><text:span text:style-name="T3">ar </text:span><text:span text:style-name="T13">r</text:span><text:span text:style-name="T3">elató</text:span><text:span text:style-name="T7">r</text:span><text:span text:style-name="T3">io o</text:span><text:span text:style-name="T9">p</text:span><text:span text:style-name="T3">e</text:span><text:span text:style-name="T13">r</text:span><text:span text:style-name="T3">a</text:span><text:span text:style-name="T13">c</text:span><text:span text:style-name="T3">i</text:span><text:span text:style-name="T9">o</text:span><text:span text:style-name="T3">n</text:span><text:span text:style-name="T9">a</text:span><text:span text:style-name="T3">l de</text:span><text:span text:style-name="T9"> </text:span><text:span text:style-name="T3">t</text:span><text:span text:style-name="T13">r</text:span><text:span text:style-name="T3">an</text:span><text:span text:style-name="T13">s</text:span><text:span text:style-name="T9">f</text:span><text:span text:style-name="T3">or</text:span><text:span text:style-name="T16">m</text:span><text:span text:style-name="T3">a</text:span><text:span text:style-name="T13">ç</text:span><text:span text:style-name="T3">ão e</text:span><text:span text:style-name="T7"> </text:span><text:span text:style-name="T13">c</text:span><text:span text:style-name="T3">a</text:span><text:span text:style-name="T13">r</text:span><text:span text:style-name="T3">ga,</text:span><text:span text:style-name="T13"> </text:span><text:span text:style-name="T3">que</text:span><text:span text:style-name="T13"> </text:span><text:span text:style-name="T9">d</text:span><text:span text:style-name="T3">e</text:span><text:span text:style-name="T13">v</text:span><text:span text:style-name="T3">e </text:span><text:span text:style-name="T13">s</text:span><text:span text:style-name="T3">er</text:span><text:span text:style-name="T9"> </text:span><text:span text:style-name="T3">atu</text:span><text:span text:style-name="T9">a</text:span><text:span text:style-name="T3">l</text:span><text:span text:style-name="T13">i</text:span><text:span text:style-name="T3">z</text:span><text:span text:style-name="T9">a</text:span><text:span text:style-name="T3">dos du</text:span><text:span text:style-name="T13">r</text:span><text:span text:style-name="T3">an</text:span><text:span text:style-name="T9">t</text:span><text:span text:style-name="T3">e</text:span><text:span text:style-name="T9"> </text:span><text:span text:style-name="T3">t</text:span><text:span text:style-name="T9">o</text:span><text:span text:style-name="T3">do</text:span><text:span text:style-name="T23"> </text:span><text:span text:style-name="T3">o</text:span><text:span text:style-name="T23"> </text:span><text:span text:style-name="T13">s</text:span><text:span text:style-name="T3">e</text:span><text:span text:style-name="T13">rv</text:span><text:span text:style-name="T3">i</text:span><text:span text:style-name="T13">ç</text:span><text:span text:style-name="T3">o</text:span><text:span text:style-name="T16"> </text:span><text:span text:style-name="T3">de</text:span><text:span text:style-name="T35"> </text:span><text:span text:style-name="T16">m</text:span><text:span text:style-name="T3">ig</text:span><text:span text:style-name="T13">r</text:span><text:span text:style-name="T3">a</text:span><text:span text:style-name="T13">ç</text:span><text:span text:style-name="T3">ão, </text:span><text:span text:style-name="T13">c</text:span><text:span text:style-name="T3">u</text:span><text:span text:style-name="T13">j</text:span><text:span text:style-name="T3">o</text:span><text:span text:style-name="T16"> </text:span><text:span text:style-name="T9">f</text:span><text:span text:style-name="T3">or</text:span><text:span text:style-name="T16">m</text:span><text:span text:style-name="T3">ato</text:span><text:span text:style-name="T9"> </text:span><text:span text:style-name="T3">e</text:span><text:span text:style-name="T23"> </text:span><text:span text:style-name="T13">c</text:span><text:span text:style-name="T3">ont</text:span><text:span text:style-name="T9">e</text:span><text:span text:style-name="T3">údo</text:span><text:span text:style-name="T18"> </text:span><text:span text:style-name="T3">d</text:span><text:span text:style-name="T9">e</text:span><text:span text:style-name="T3">ve</text:span><text:span text:style-name="T13">r</text:span><text:span text:style-name="T9">ã</text:span><text:span text:style-name="T3">o</text:span><text:span text:style-name="T9"> </text:span><text:span text:style-name="T3">ter</text:span><text:span text:style-name="T20"> </text:span><text:span text:style-name="T18">s</text:span><text:span text:style-name="T3">ido ho</text:span><text:span text:style-name="T16">m</text:span><text:span text:style-name="T3">ologa</text:span><text:span text:style-name="T9">d</text:span><text:span text:style-name="T3">os p</text:span><text:span text:style-name="T9">e</text:span><text:span text:style-name="T3">lo B</text:span><text:span text:style-name="T7">N</text:span><text:span text:style-name="T3">B;</text:span></text:p>
        <text:p text:style-name="P18"/>
        <text:p text:style-name="P20"><text:span text:style-name="T3">1.1.</text:span><text:span text:style-name="T9">9</text:span><text:span text:style-name="T3">. <text:s/></text:span><text:span text:style-name="T28"><text:s/></text:span><text:span text:style-name="T13">G</text:span><text:span text:style-name="T3">e</text:span><text:span text:style-name="T13">r</text:span><text:span text:style-name="T3">ar</text:span><text:span text:style-name="T7"> </text:span><text:span text:style-name="T13">r</text:span><text:span text:style-name="T3">elató</text:span><text:span text:style-name="T13">ri</text:span><text:span text:style-name="T3">o </text:span><text:span text:style-name="T13">c</text:span><text:span text:style-name="T3">on</text:span><text:span text:style-name="T13">s</text:span><text:span text:style-name="T3">o</text:span><text:span text:style-name="T13">l</text:span><text:span text:style-name="T3">i</text:span><text:span text:style-name="T9">d</text:span><text:span text:style-name="T3">ado de</text:span><text:span text:style-name="T16"> </text:span><text:span text:style-name="T13">r</text:span><text:span text:style-name="T3">e</text:span><text:span text:style-name="T13">s</text:span><text:span text:style-name="T3">ult</text:span><text:span text:style-name="T9">a</text:span><text:span text:style-name="T3">dos da</text:span><text:span text:style-name="T16"> m</text:span><text:span text:style-name="T3">ig</text:span><text:span text:style-name="T13">r</text:span><text:span text:style-name="T3">a</text:span><text:span text:style-name="T13">ç</text:span><text:span text:style-name="T3">ão</text:span><text:span text:style-name="T13"> c</text:span><text:span text:style-name="T3">u</text:span><text:span text:style-name="T13">j</text:span><text:span text:style-name="T3">o </text:span><text:span text:style-name="T9">f</text:span><text:span text:style-name="T3">or</text:span><text:span text:style-name="T16">m</text:span><text:span text:style-name="T3">ato e</text:span><text:span text:style-name="T37"> </text:span><text:span text:style-name="T13">c</text:span><text:span text:style-name="T3">onteú</text:span><text:span text:style-name="T9">d</text:span><text:span text:style-name="T3">o de</text:span><text:span text:style-name="T13">v</text:span><text:span text:style-name="T3">e</text:span><text:span text:style-name="T13">r</text:span><text:span text:style-name="T3">ão </text:span><text:span text:style-name="T9">t</text:span><text:span text:style-name="T3">er </text:span><text:span text:style-name="T13">s</text:span><text:span text:style-name="T3">i</text:span><text:span text:style-name="T9">d</text:span><text:span text:style-name="T3">o p</text:span><text:span text:style-name="T13">r</text:span><text:span text:style-name="T9">e</text:span><text:span text:style-name="T3">v</text:span><text:span text:style-name="T13">i</text:span><text:span text:style-name="T3">a</text:span><text:span text:style-name="T16">m</text:span><text:span text:style-name="T3">ente ho</text:span><text:span text:style-name="T16">m</text:span><text:span text:style-name="T3">olo</text:span><text:span text:style-name="T9">g</text:span><text:span text:style-name="T3">ados pe</text:span><text:span text:style-name="T13">l</text:span><text:span text:style-name="T3">o BNB;</text:span></text:p>
        <text:p text:style-name="P26"/>
        <text:p text:style-name="P22"><text:span text:style-name="T3">1.1.</text:span><text:span text:style-name="T9">1</text:span><text:span text:style-name="T3">0.</text:span><text:span text:style-name="T53"> </text:span><text:span text:style-name="T3">Ent</text:span><text:span text:style-name="T13">r</text:span><text:span text:style-name="T9">e</text:span><text:span text:style-name="T3">gar </text:span><text:span text:style-name="T26"><text:s/></text:span><text:span text:style-name="T3">os </text:span><text:span text:style-name="T42"><text:s/></text:span><text:span text:style-name="T3">a</text:span><text:span text:style-name="T13">r</text:span><text:span text:style-name="T3">te</text:span><text:span text:style-name="T9">f</text:span><text:span text:style-name="T3">atos </text:span><text:span text:style-name="T26"><text:s/></text:span><text:span text:style-name="T9">do</text:span><text:span text:style-name="T13">c</text:span><text:span text:style-name="T3">u</text:span><text:span text:style-name="T16">m</text:span><text:span text:style-name="T3">entais </text:span><text:span text:style-name="T31"><text:s/></text:span><text:span text:style-name="T3">do </text:span><text:span text:style-name="T52"><text:s/></text:span><text:span text:style-name="T13">s</text:span><text:span text:style-name="T3">e</text:span><text:span text:style-name="T7">r</text:span><text:span text:style-name="T3">vi</text:span><text:span text:style-name="T13">ç</text:span><text:span text:style-name="T3">o </text:span><text:span text:style-name="T29"><text:s/></text:span><text:span text:style-name="T3">de </text:span><text:span text:style-name="T52"><text:s/></text:span><text:span text:style-name="T16">m</text:span><text:span text:style-name="T3">ig</text:span><text:span text:style-name="T13">r</text:span><text:span text:style-name="T3">a</text:span><text:span text:style-name="T13">ç</text:span><text:span text:style-name="T3">ão </text:span><text:span text:style-name="T53"><text:s/></text:span><text:span text:style-name="T3">d</text:span><text:span text:style-name="T9">e</text:span><text:span text:style-name="T13">v</text:span><text:span text:style-name="T3">ida</text:span><text:span text:style-name="T16">m</text:span><text:span text:style-name="T3">ente atu</text:span><text:span text:style-name="T9">a</text:span><text:span text:style-name="T3">l</text:span><text:span text:style-name="T13">i</text:span><text:span text:style-name="T3">z</text:span><text:span text:style-name="T9">a</text:span><text:span text:style-name="T3">dos ao B</text:span><text:span text:style-name="T7">N</text:span><text:span text:style-name="T3">B, </text:span><text:span text:style-name="T13">c</text:span><text:span text:style-name="T3">om </text:span><text:span text:style-name="T13">c</text:span><text:span text:style-name="T3">ont</text:span><text:span text:style-name="T13">r</text:span><text:span text:style-name="T3">o</text:span><text:span text:style-name="T13">l</text:span><text:span text:style-name="T3">e </text:span><text:span text:style-name="T9">d</text:span><text:span text:style-name="T3">e </text:span><text:span text:style-name="T13">v</text:span><text:span text:style-name="T3">e</text:span><text:span text:style-name="T13">rs</text:span><text:span text:style-name="T3">õe</text:span><text:span text:style-name="T13">s</text:span><text:span text:style-name="T3">;</text:span></text:p>
        <text:p text:style-name="P27"/>
        <text:p text:style-name="P13"><text:span text:style-name="T22">1.2.</text:span><text:span text:style-name="T3"> O BNB </text:span><text:span text:style-name="T18">s</text:span><text:span text:style-name="T3">e</text:span><text:span text:style-name="T13">r</text:span><text:span text:style-name="T3">á </text:span><text:span text:style-name="T13">r</text:span><text:span text:style-name="T3">e</text:span><text:span text:style-name="T13">s</text:span><text:span text:style-name="T3">p</text:span><text:span text:style-name="T9">o</text:span><text:span text:style-name="T3">n</text:span><text:span text:style-name="T13">s</text:span><text:span text:style-name="T3">á</text:span><text:span text:style-name="T13">v</text:span><text:span text:style-name="T3">el </text:span><text:span text:style-name="T9">p</text:span><text:span text:style-name="T3">o</text:span><text:span text:style-name="T13">r</text:span><text:span text:style-name="T3">:</text:span></text:p>
        <text:p text:style-name="P6"/>
        <text:p text:style-name="P20"><text:span text:style-name="T3">1.2.</text:span><text:span text:style-name="T9">1</text:span><text:span text:style-name="T3">. <text:s/></text:span><text:span text:style-name="T28"><text:s/></text:span><text:span text:style-name="T3">Di</text:span><text:span text:style-name="T13">s</text:span><text:span text:style-name="T3">po</text:span><text:span text:style-name="T9">n</text:span><text:span text:style-name="T3">i</text:span><text:span text:style-name="T9">b</text:span><text:span text:style-name="T3">i</text:span><text:span text:style-name="T13">li</text:span><text:span text:style-name="T3">zar</text:span><text:span text:style-name="T43"> </text:span><text:span text:style-name="T13">c</text:span><text:span text:style-name="T3">o</text:span><text:span text:style-name="T13">l</text:span><text:span text:style-name="T3">abo</text:span><text:span text:style-name="T13">r</text:span><text:span text:style-name="T9">a</text:span><text:span text:style-name="T3">do</text:span><text:span text:style-name="T13">r</text:span><text:span text:style-name="T9">e</text:span><text:span text:style-name="T3">s</text:span><text:span text:style-name="T43"> </text:span><text:span text:style-name="T3">que</text:span><text:span text:style-name="T45"> </text:span><text:span text:style-name="T3">t</text:span><text:span text:style-name="T9">e</text:span><text:span text:style-name="T3">nham</text:span><text:span text:style-name="T46"> </text:span><text:span text:style-name="T13">c</text:span><text:span text:style-name="T3">onhe</text:span><text:span text:style-name="T13">c</text:span><text:span text:style-name="T3">i</text:span><text:span text:style-name="T16">m</text:span><text:span text:style-name="T3">ento</text:span><text:span text:style-name="T28"> </text:span><text:span text:style-name="T9">d</text:span><text:span text:style-name="T3">as</text:span><text:span text:style-name="T46"> </text:span><text:span text:style-name="T9">f</text:span><text:span text:style-name="T3">ontes</text:span><text:span text:style-name="T45"> </text:span><text:span text:style-name="T3">de</text:span><text:span text:style-name="T54"> </text:span><text:span text:style-name="T3">da</text:span><text:span text:style-name="T9">d</text:span><text:span text:style-name="T3">os pa</text:span><text:span text:style-name="T13">r</text:span><text:span text:style-name="T3">a</text:span><text:span text:style-name="T35"> </text:span><text:span text:style-name="T3">ap</text:span><text:span text:style-name="T9">o</text:span><text:span text:style-name="T3">iar</text:span><text:span text:style-name="T35"> </text:span><text:span text:style-name="T3">a</text:span><text:span text:style-name="T40"> </text:span><text:span text:style-name="T3">C</text:span><text:span text:style-name="T13">O</text:span><text:span text:style-name="T3">N</text:span><text:span text:style-name="T7">T</text:span><text:span text:style-name="T3">RA</text:span><text:span text:style-name="T7">T</text:span><text:span text:style-name="T3">ADA em</text:span><text:span text:style-name="T55"> </text:span><text:span text:style-name="T3">todas</text:span><text:span text:style-name="T24"> </text:span><text:span text:style-name="T3">as</text:span><text:span text:style-name="T39"> </text:span><text:span text:style-name="T3">etapas</text:span><text:span text:style-name="T35"> </text:span><text:span text:style-name="T3">do</text:span><text:span text:style-name="T41"> </text:span><text:span text:style-name="T13">s</text:span><text:span text:style-name="T3">e</text:span><text:span text:style-name="T13">r</text:span><text:span text:style-name="T3">vi</text:span><text:span text:style-name="T13">ç</text:span><text:span text:style-name="T3">o</text:span><text:span text:style-name="T20"> </text:span><text:span text:style-name="T3">de</text:span><text:span text:style-name="T41"> </text:span><text:span text:style-name="T16">m</text:span><text:span text:style-name="T3">ig</text:span><text:span text:style-name="T13">r</text:span><text:span text:style-name="T3">a</text:span><text:span text:style-name="T13">ç</text:span><text:span text:style-name="T3">ão</text:span><text:span text:style-name="T37"> </text:span><text:span text:style-name="T3">de dado</text:span><text:span text:style-name="T13">s</text:span><text:span text:style-name="T3">;</text:span></text:p>
        <text:p text:style-name="P18"/>
        <text:p text:style-name="P14"><text:span text:style-name="T3">1.2.</text:span><text:span text:style-name="T9">2</text:span><text:span text:style-name="T3">. <text:s/></text:span><text:span text:style-name="T28"><text:s/></text:span><text:span text:style-name="T3">Rea</text:span><text:span text:style-name="T13">li</text:span><text:span text:style-name="T3">zar as </text:span><text:span text:style-name="T9">a</text:span><text:span text:style-name="T3">t</text:span><text:span text:style-name="T13">i</text:span><text:span text:style-name="T3">v</text:span><text:span text:style-name="T13">i</text:span><text:span text:style-name="T3">da</text:span><text:span text:style-name="T9">d</text:span><text:span text:style-name="T3">es de h</text:span><text:span text:style-name="T13">i</text:span><text:span text:style-name="T3">gi</text:span><text:span text:style-name="T9">e</text:span><text:span text:style-name="T3">n</text:span><text:span text:style-name="T13">i</text:span><text:span text:style-name="T3">za</text:span><text:span text:style-name="T13">ç</text:span><text:span text:style-name="T3">ão e e</text:span><text:span text:style-name="T13">x</text:span><text:span text:style-name="T3">t</text:span><text:span text:style-name="T13">r</text:span><text:span text:style-name="T3">a</text:span><text:span text:style-name="T13">ç</text:span><text:span text:style-name="T9">ã</text:span><text:span text:style-name="T3">o </text:span><text:span text:style-name="T9">d</text:span><text:span text:style-name="T3">os dado</text:span><text:span text:style-name="T13">s</text:span><text:span text:style-name="T3">:</text:span></text:p>
        <text:p text:style-name="P11"/>
        <text:p text:style-name="P28"><text:soft-page-break/><text:span text:style-name="T3">1.2.</text:span><text:span text:style-name="T9">2</text:span><text:span text:style-name="T3">.1.</text:span><text:span text:style-name="T18"> </text:span><text:span text:style-name="T3">Pa</text:span><text:span text:style-name="T13">r</text:span><text:span text:style-name="T3">a</text:span><text:span text:style-name="T20"> </text:span><text:span text:style-name="T3">os</text:span><text:span text:style-name="T23"> </text:span><text:span text:style-name="T13">c</text:span><text:span text:style-name="T3">a</text:span><text:span text:style-name="T13">s</text:span><text:span text:style-name="T3">os</text:span><text:span text:style-name="T16"> </text:span><text:span text:style-name="T3">de</text:span><text:span text:style-name="T20"> </text:span><text:span text:style-name="T18">s</text:span><text:span text:style-name="T3">i</text:span><text:span text:style-name="T13">s</text:span><text:span text:style-name="T3">te</text:span><text:span text:style-name="T16">m</text:span><text:span text:style-name="T3">as le</text:span><text:span text:style-name="T9">g</text:span><text:span text:style-name="T3">ados</text:span><text:span text:style-name="T7"> </text:span><text:span text:style-name="T13">c</text:span><text:span text:style-name="T3">u</text:span><text:span text:style-name="T13">j</text:span><text:span text:style-name="T3">os</text:span><text:span text:style-name="T16"> </text:span><text:span text:style-name="T9">d</text:span><text:span text:style-name="T3">a</text:span><text:span text:style-name="T9">d</text:span><text:span text:style-name="T3">os</text:span><text:span text:style-name="T16"> </text:span><text:span text:style-name="T3">e</text:span><text:span text:style-name="T13">s</text:span><text:span text:style-name="T3">te</text:span><text:span text:style-name="T13">j</text:span><text:span text:style-name="T3">am</text:span><text:span text:style-name="T20"> </text:span><text:span text:style-name="T3">ar</text:span><text:span text:style-name="T16">m</text:span><text:span text:style-name="T3">aze</text:span><text:span text:style-name="T9">n</text:span><text:span text:style-name="T3">ados em </text:span><text:span text:style-name="T51"><text:s/></text:span><text:span text:style-name="T3">ban</text:span><text:span text:style-name="T13">c</text:span><text:span text:style-name="T3">o </text:span><text:span text:style-name="T43"><text:s/></text:span><text:span text:style-name="T3">de </text:span><text:span text:style-name="T52"><text:s/></text:span><text:span text:style-name="T3">da</text:span><text:span text:style-name="T9">d</text:span><text:span text:style-name="T3">o</text:span><text:span text:style-name="T13">s</text:span><text:span text:style-name="T3">, </text:span><text:span text:style-name="T43"><text:s/></text:span><text:span text:style-name="T3">o </text:span><text:span text:style-name="T42"><text:s/></text:span><text:span text:style-name="T3">BNB </text:span><text:span text:style-name="T29"><text:s/></text:span><text:span text:style-name="T3">d</text:span><text:span text:style-name="T9">e</text:span><text:span text:style-name="T3">ve</text:span><text:span text:style-name="T13">r</text:span><text:span text:style-name="T3">á </text:span><text:span text:style-name="T26"><text:s/></text:span><text:span text:style-name="T9">d</text:span><text:span text:style-name="T3">i</text:span><text:span text:style-name="T13">s</text:span><text:span text:style-name="T3">po</text:span><text:span text:style-name="T9">n</text:span><text:span text:style-name="T3">i</text:span><text:span text:style-name="T9">b</text:span><text:span text:style-name="T3">i</text:span><text:span text:style-name="T13">liz</text:span><text:span text:style-name="T3">ar </text:span><text:span text:style-name="T31"><text:s/></text:span><text:span text:style-name="T3">os </text:span><text:span text:style-name="T42"><text:s/></text:span><text:span text:style-name="T13">s</text:span><text:span text:style-name="T3">c</text:span><text:span text:style-name="T13">r</text:span><text:span text:style-name="T3">ipts </text:span><text:span text:style-name="T29"><text:s/></text:span><text:span text:style-name="T3">de</text:span></text:p>
      </text:section>
      <text:p text:style-name="P32"/>
      <text:p text:style-name="P35"><text:span text:style-name="T3">e</text:span><text:span text:style-name="T13">x</text:span><text:span text:style-name="T3">t</text:span><text:span text:style-name="T13">r</text:span><text:span text:style-name="T3">a</text:span><text:span text:style-name="T13">ç</text:span><text:span text:style-name="T3">ão.</text:span><text:span text:style-name="T46"> </text:span><text:span text:style-name="T3">Pa</text:span><text:span text:style-name="T13">r</text:span><text:span text:style-name="T3">a</text:span><text:span text:style-name="T56"> </text:span><text:span text:style-name="T3">os</text:span><text:span text:style-name="T57"> </text:span><text:span text:style-name="T3">de</text:span><text:span text:style-name="T16">m</text:span><text:span text:style-name="T3">ais</text:span><text:span text:style-name="T48"> </text:span><text:span text:style-name="T13">c</text:span><text:span text:style-name="T3">a</text:span><text:span text:style-name="T13">s</text:span><text:span text:style-name="T3">o</text:span><text:span text:style-name="T13">s</text:span><text:span text:style-name="T3">,</text:span><text:span text:style-name="T48"> </text:span><text:span text:style-name="T9">d</text:span><text:span text:style-name="T3">e</text:span><text:span text:style-name="T13">v</text:span><text:span text:style-name="T3">e</text:span><text:span text:style-name="T13">r</text:span><text:span text:style-name="T3">á</text:span><text:span text:style-name="T54"> </text:span><text:span text:style-name="T3">di</text:span><text:span text:style-name="T13">s</text:span><text:span text:style-name="T3">p</text:span><text:span text:style-name="T9">o</text:span><text:span text:style-name="T3">n</text:span><text:span text:style-name="T13">i</text:span><text:span text:style-name="T3">b</text:span><text:span text:style-name="T13">i</text:span><text:span text:style-name="T3">l</text:span><text:span text:style-name="T13">i</text:span><text:span text:style-name="T3">zar</text:span><text:span text:style-name="T33"> </text:span><text:span text:style-name="T3">os</text:span><text:span text:style-name="T58"> </text:span><text:span text:style-name="T3">d</text:span><text:span text:style-name="T9">a</text:span><text:span text:style-name="T3">dos</text:span><text:span text:style-name="T58"> </text:span><text:span text:style-name="T3">em </text:span><text:span text:style-name="T9">f</text:span><text:span text:style-name="T3">or</text:span><text:span text:style-name="T16">m</text:span><text:span text:style-name="T3">a de a</text:span><text:span text:style-name="T13">r</text:span><text:span text:style-name="T3">qu</text:span><text:span text:style-name="T13">i</text:span><text:span text:style-name="T3">vo te</text:span><text:span text:style-name="T13">x</text:span><text:span text:style-name="T3">to.</text:span></text:p>
      <text:p text:style-name="P6"/>
      <text:p text:style-name="P29"><text:span text:style-name="T3">1.2.</text:span><text:span text:style-name="T9">2</text:span><text:span text:style-name="T3">.2.</text:span><text:span text:style-name="T18"> </text:span><text:span text:style-name="T3">Nas </text:span><text:span text:style-name="T33"><text:s/></text:span><text:span text:style-name="T13">s</text:span><text:span text:style-name="T3">it</text:span><text:span text:style-name="T9">u</text:span><text:span text:style-name="T3">a</text:span><text:span text:style-name="T13">ç</text:span><text:span text:style-name="T3">ões </text:span><text:span text:style-name="T44"><text:s/></text:span><text:span text:style-name="T3">em </text:span><text:span text:style-name="T56"><text:s/></text:span><text:span text:style-name="T3">que </text:span><text:span text:style-name="T46"><text:s/></text:span><text:span text:style-name="T3">o </text:span><text:span text:style-name="T46"><text:s/></text:span><text:span text:style-name="T9">B</text:span><text:span text:style-name="T3">NB </text:span><text:span text:style-name="T33"><text:s/></text:span><text:span text:style-name="T13">c</text:span><text:span text:style-name="T3">on</text:span><text:span text:style-name="T13">si</text:span><text:span text:style-name="T3">de</text:span><text:span text:style-name="T13">r</text:span><text:span text:style-name="T3">ar </text:span><text:span text:style-name="T42"><text:s/></text:span><text:span text:style-name="T3">que </text:span><text:span text:style-name="T49"><text:s/></text:span><text:span text:style-name="T3">há </text:span><text:span text:style-name="T48"><text:s/></text:span><text:span text:style-name="T3">v</text:span><text:span text:style-name="T13">i</text:span><text:span text:style-name="T3">a</text:span><text:span text:style-name="T9">b</text:span><text:span text:style-name="T3">i</text:span><text:span text:style-name="T13">l</text:span><text:span text:style-name="T3">id</text:span><text:span text:style-name="T9">a</text:span><text:span text:style-name="T3">de </text:span><text:span text:style-name="T52"><text:s/></text:span><text:span text:style-name="T3">e ne</text:span><text:span text:style-name="T13">c</text:span><text:span text:style-name="T3">e</text:span><text:span text:style-name="T13">ss</text:span><text:span text:style-name="T3">id</text:span><text:span text:style-name="T9">a</text:span><text:span text:style-name="T3">de, </text:span><text:span text:style-name="T13">r</text:span><text:span text:style-name="T3">e</text:span><text:span text:style-name="T9">a</text:span><text:span text:style-name="T3">l</text:span><text:span text:style-name="T13">i</text:span><text:span text:style-name="T3">za</text:span><text:span text:style-name="T7">r</text:span><text:span text:style-name="T3">á</text:span><text:span text:style-name="T18"> </text:span><text:span text:style-name="T9">a</text:span><text:span text:style-name="T3">tua</text:span><text:span text:style-name="T13">li</text:span><text:span text:style-name="T3">za</text:span><text:span text:style-name="T13">ç</text:span><text:span text:style-name="T3">ão</text:span><text:span text:style-name="T9"> o</text:span><text:span text:style-name="T3">u</text:span><text:span text:style-name="T35"> </text:span><text:span text:style-name="T3">ob</text:span><text:span text:style-name="T9">t</text:span><text:span text:style-name="T3">en</text:span><text:span text:style-name="T13">ç</text:span><text:span text:style-name="T3">ão</text:span><text:span text:style-name="T37"> </text:span><text:span text:style-name="T3">de</text:span><text:span text:style-name="T35"> </text:span><text:span text:style-name="T3">in</text:span><text:span text:style-name="T9">f</text:span><text:span text:style-name="T3">o</text:span><text:span text:style-name="T13">r</text:span><text:span text:style-name="T16">m</text:span><text:span text:style-name="T3">a</text:span><text:span text:style-name="T13">ç</text:span><text:span text:style-name="T3">ões ine</text:span><text:span text:style-name="T13">x</text:span><text:span text:style-name="T3">i</text:span><text:span text:style-name="T13">s</text:span><text:span text:style-name="T9">t</text:span><text:span text:style-name="T3">entes </text:span><text:span text:style-name="T9">n</text:span><text:span text:style-name="T3">os</text:span><text:span text:style-name="T20"> </text:span><text:span text:style-name="T13">s</text:span><text:span text:style-name="T3">i</text:span><text:span text:style-name="T13">s</text:span><text:span text:style-name="T3">te</text:span><text:span text:style-name="T16">m</text:span><text:span text:style-name="T3">as</text:span><text:span text:style-name="T7"> </text:span><text:span text:style-name="T3">lega</text:span><text:span text:style-name="T9">d</text:span><text:span text:style-name="T3">o</text:span><text:span text:style-name="T13">s</text:span><text:span text:style-name="T3">,</text:span><text:span text:style-name="T9"> </text:span><text:span text:style-name="T3">p</text:span><text:span text:style-name="T9">o</text:span><text:span text:style-name="T3">de</text:span><text:span text:style-name="T9">n</text:span><text:span text:style-name="T3">do</text:span><text:span text:style-name="T9"> </text:span><text:span text:style-name="T13">r</text:span><text:span text:style-name="T9">e</text:span><text:span text:style-name="T3">a</text:span><text:span text:style-name="T13">li</text:span><text:span text:style-name="T3">zar</text:span><text:span text:style-name="T18"> </text:span><text:span text:style-name="T13">r</text:span><text:span text:style-name="T3">e</text:span><text:span text:style-name="T13">c</text:span><text:span text:style-name="T3">ada</text:span><text:span text:style-name="T13">s</text:span><text:span text:style-name="T3">t</text:span><text:span text:style-name="T13">r</text:span><text:span text:style-name="T3">a</text:span><text:span text:style-name="T16">m</text:span><text:span text:style-name="T3">entos ou </text:span><text:span text:style-name="T13">l</text:span><text:span text:style-name="T3">e</text:span><text:span text:style-name="T13">v</text:span><text:span text:style-name="T3">an</text:span><text:span text:style-name="T9">t</text:span><text:span text:style-name="T3">a</text:span><text:span text:style-name="T16">m</text:span><text:span text:style-name="T3">entos em</text:span><text:span text:style-name="T13"> c</text:span><text:span text:style-name="T3">ampo;</text:span></text:p>
      <text:p text:style-name="P1"/>
      <text:p text:style-name="P14"><text:span text:style-name="T3">1.2.</text:span><text:span text:style-name="T9">3</text:span><text:span text:style-name="T3">. <text:s/></text:span><text:span text:style-name="T28"><text:s/></text:span><text:span text:style-name="T3">Rea</text:span><text:span text:style-name="T13">li</text:span><text:span text:style-name="T3">zar as</text:span><text:span text:style-name="T13"> </text:span><text:span text:style-name="T3">v</text:span><text:span text:style-name="T9">a</text:span><text:span text:style-name="T3">li</text:span><text:span text:style-name="T9">d</text:span><text:span text:style-name="T3">a</text:span><text:span text:style-name="T13">ç</text:span><text:span text:style-name="T3">ões </text:span><text:span text:style-name="T9">d</text:span><text:span text:style-name="T3">os ent</text:span><text:span text:style-name="T13">r</text:span><text:span text:style-name="T3">e</text:span><text:span text:style-name="T9">g</text:span><text:span text:style-name="T3">á</text:span><text:span text:style-name="T13">v</text:span><text:span text:style-name="T3">ei</text:span><text:span text:style-name="T13">s</text:span><text:span text:style-name="T3">;</text:span></text:p>
      <text:p text:style-name="P6"/>
      <text:p text:style-name="P14"><text:span text:style-name="T3">1.2.</text:span><text:span text:style-name="T9">4</text:span><text:span text:style-name="T3">. <text:s/></text:span><text:span text:style-name="T28"><text:s/></text:span><text:span text:style-name="T3">Va</text:span><text:span text:style-name="T13">l</text:span><text:span text:style-name="T3">i</text:span><text:span text:style-name="T9">d</text:span><text:span text:style-name="T3">ar a </text:span><text:span text:style-name="T13">c</text:span><text:span text:style-name="T3">on</text:span><text:span text:style-name="T18">s</text:span><text:span text:style-name="T3">i</text:span><text:span text:style-name="T13">s</text:span><text:span text:style-name="T3">tên</text:span><text:span text:style-name="T13">ci</text:span><text:span text:style-name="T3">a </text:span><text:span text:style-name="T9">d</text:span><text:span text:style-name="T3">os dados t</text:span><text:span text:style-name="T13">r</text:span><text:span text:style-name="T9">a</text:span><text:span text:style-name="T3">n</text:span><text:span text:style-name="T13">s</text:span><text:span text:style-name="T9">f</text:span><text:span text:style-name="T3">e</text:span><text:span text:style-name="T13">r</text:span><text:span text:style-name="T3">ido</text:span><text:span text:style-name="T13">s</text:span><text:span text:style-name="T3">.</text:span></text:p>
      <text:p text:style-name="P5"/>
      <text:p text:style-name="P36"/>
      <text:p text:style-name="P38"><text:span text:style-name="T1">2.<text:tab/>DE</text:span><text:span text:style-name="T8">S</text:span><text:span text:style-name="T1">CRI</text:span><text:span text:style-name="T15">Ç</text:span><text:span text:style-name="T1">ÃO D</text:span><text:span text:style-name="T17">O</text:span><text:span text:style-name="T1">S EN</text:span><text:span text:style-name="T5">T</text:span><text:span text:style-name="T1">RE</text:span><text:span text:style-name="T17">G</text:span><text:span text:style-name="T1">Á</text:span><text:span text:style-name="T8">V</text:span><text:span text:style-name="T1">E</text:span><text:span text:style-name="T8">I</text:span><text:span text:style-name="T1">S</text:span></text:p>
      <text:p text:style-name="P39"/>
      <text:p text:style-name="P40"><text:span text:style-name="T3">Du</text:span><text:span text:style-name="T13">r</text:span><text:span text:style-name="T3">ante a </text:span><text:span text:style-name="T13">r</text:span><text:span text:style-name="T9">e</text:span><text:span text:style-name="T3">a</text:span><text:span text:style-name="T13">li</text:span><text:span text:style-name="T3">za</text:span><text:span text:style-name="T13">ç</text:span><text:span text:style-name="T3">ão do </text:span><text:span text:style-name="T13">s</text:span><text:span text:style-name="T9">e</text:span><text:span text:style-name="T13">r</text:span><text:span text:style-name="T3">vi</text:span><text:span text:style-name="T13">ç</text:span><text:span text:style-name="T3">o </text:span><text:span text:style-name="T9">d</text:span><text:span text:style-name="T3">e </text:span><text:span text:style-name="T16">m</text:span><text:span text:style-name="T3">ig</text:span><text:span text:style-name="T13">r</text:span><text:span text:style-name="T3">a</text:span><text:span text:style-name="T13">ç</text:span><text:span text:style-name="T3">ão </text:span><text:span text:style-name="T9">d</text:span><text:span text:style-name="T3">e d</text:span><text:span text:style-name="T9">a</text:span><text:span text:style-name="T3">d</text:span><text:span text:style-name="T9">o</text:span><text:span text:style-name="T13">s</text:span><text:span text:style-name="T3">, a C</text:span><text:span text:style-name="T13">O</text:span><text:span text:style-name="T3">N</text:span><text:span text:style-name="T7">T</text:span><text:span text:style-name="T3">RA</text:span><text:span text:style-name="T7">T</text:span><text:span text:style-name="T3">ADA d</text:span><text:span text:style-name="T9">e</text:span><text:span text:style-name="T3">ve</text:span><text:span text:style-name="T7">r</text:span><text:span text:style-name="T3">á ge</text:span><text:span text:style-name="T13">r</text:span><text:span text:style-name="T3">a</text:span><text:span text:style-name="T13">r</text:span><text:span text:style-name="T3">, </text:span><text:span text:style-name="T9">n</text:span><text:span text:style-name="T3">o </text:span><text:span text:style-name="T16">m</text:span><text:span text:style-name="T3">íni</text:span><text:span text:style-name="T16">m</text:span><text:span text:style-name="T3">o, os </text:span><text:span text:style-name="T13">s</text:span><text:span text:style-name="T3">eguin</text:span><text:span text:style-name="T9">t</text:span><text:span text:style-name="T3">es ent</text:span><text:span text:style-name="T7">r</text:span><text:span text:style-name="T9">e</text:span><text:span text:style-name="T3">gá</text:span><text:span text:style-name="T13">v</text:span><text:span text:style-name="T3">ei</text:span><text:span text:style-name="T13">s</text:span><text:span text:style-name="T3">, que d</text:span><text:span text:style-name="T9">e</text:span><text:span text:style-name="T3">ve</text:span><text:span text:style-name="T13">r</text:span><text:span text:style-name="T9">ã</text:span><text:span text:style-name="T3">o </text:span><text:span text:style-name="T13">c</text:span><text:span text:style-name="T3">on</text:span><text:span text:style-name="T9">te</text:span><text:span text:style-name="T16">m</text:span><text:span text:style-name="T3">plar os </text:span><text:span text:style-name="T13">c</text:span><text:span text:style-name="T3">onteú</text:span><text:span text:style-name="T9">d</text:span><text:span text:style-name="T3">os </text:span><text:span text:style-name="T13">c</text:span><text:span text:style-name="T3">on</text:span><text:span text:style-name="T9">f</text:span><text:span text:style-name="T3">o</text:span><text:span text:style-name="T13">r</text:span><text:span text:style-name="T16">m</text:span><text:span text:style-name="T3">e de</text:span><text:span text:style-name="T9">f</text:span><text:span text:style-name="T3">inido a </text:span><text:span text:style-name="T13">s</text:span><text:span text:style-name="T3">eg</text:span><text:span text:style-name="T9">u</text:span><text:span text:style-name="T3">i</text:span><text:span text:style-name="T13">r</text:span><text:span text:style-name="T3">:</text:span></text:p>
      <text:p text:style-name="P18"/>
      <text:p text:style-name="P13"><text:span text:style-name="T22">2.1.</text:span><text:span text:style-name="T3"> Pl</text:span><text:span text:style-name="T9">a</text:span><text:span text:style-name="T3">no </text:span><text:span text:style-name="T13">G</text:span><text:span text:style-name="T3">e</text:span><text:span text:style-name="T7">r</text:span><text:span text:style-name="T3">al de Mig</text:span><text:span text:style-name="T13">r</text:span><text:span text:style-name="T3">a</text:span><text:span text:style-name="T18">ç</text:span><text:span text:style-name="T3">ão </text:span><text:span text:style-name="T9">d</text:span><text:span text:style-name="T3">e d</text:span><text:span text:style-name="T9">a</text:span><text:span text:style-name="T3">do</text:span><text:span text:style-name="T13">s</text:span><text:span text:style-name="T3">, é</text:span><text:span text:style-name="T13"> </text:span><text:span text:style-name="T3">um</text:span><text:span text:style-name="T13"> </text:span><text:span text:style-name="T3">plano p</text:span><text:span text:style-name="T13">r</text:span><text:span text:style-name="T3">e</text:span><text:span text:style-name="T13">l</text:span><text:span text:style-name="T3">i</text:span><text:span text:style-name="T9">m</text:span><text:span text:style-name="T3">inar </text:span><text:span text:style-name="T13">c</text:span><text:span text:style-name="T3">o</text:span><text:span text:style-name="T9">n</text:span><text:span text:style-name="T3">te</text:span><text:span text:style-name="T16">m</text:span><text:span text:style-name="T3">plan</text:span><text:span text:style-name="T9">d</text:span><text:span text:style-name="T3">o, </text:span><text:span text:style-name="T9">n</text:span><text:span text:style-name="T3">o </text:span><text:span text:style-name="T16">m</text:span><text:span text:style-name="T3">íni</text:span><text:span text:style-name="T16">m</text:span><text:span text:style-name="T3">o:</text:span></text:p>
      <text:p text:style-name="P11"/>
      <text:p text:style-name="P14"><text:span text:style-name="T3">2.1.</text:span><text:span text:style-name="T9">1</text:span><text:span text:style-name="T3">. <text:s/></text:span><text:span text:style-name="T28"><text:s/></text:span><text:span text:style-name="T3">De</text:span><text:span text:style-name="T9">f</text:span><text:span text:style-name="T3">ini</text:span><text:span text:style-name="T13">ç</text:span><text:span text:style-name="T3">ão da e</text:span><text:span text:style-name="T13">s</text:span><text:span text:style-name="T3">t</text:span><text:span text:style-name="T13">r</text:span><text:span text:style-name="T3">at</text:span><text:span text:style-name="T9">é</text:span><text:span text:style-name="T3">gia de </text:span><text:span text:style-name="T16">m</text:span><text:span text:style-name="T3">ig</text:span><text:span text:style-name="T13">r</text:span><text:span text:style-name="T3">a</text:span><text:span text:style-name="T13">ç</text:span><text:span text:style-name="T3">ão;</text:span></text:p>
      <text:p text:style-name="P6"/>
      <text:p text:style-name="P14"><text:span text:style-name="T3">2.1.</text:span><text:span text:style-name="T9">2</text:span><text:span text:style-name="T3">. <text:s/></text:span><text:span text:style-name="T28"><text:s/></text:span><text:span text:style-name="T3">Det</text:span><text:span text:style-name="T9">a</text:span><text:span text:style-name="T3">lha</text:span><text:span text:style-name="T16">m</text:span><text:span text:style-name="T3">ento </text:span><text:span text:style-name="T9">d</text:span><text:span text:style-name="T3">a </text:span><text:span text:style-name="T16">m</text:span><text:span text:style-name="T3">etodo</text:span><text:span text:style-name="T13">l</text:span><text:span text:style-name="T9">o</text:span><text:span text:style-name="T3">gia de </text:span><text:span text:style-name="T16">m</text:span><text:span text:style-name="T3">ig</text:span><text:span text:style-name="T13">r</text:span><text:span text:style-name="T3">a</text:span><text:span text:style-name="T13">ç</text:span><text:span text:style-name="T3">ão;</text:span></text:p>
      <text:p text:style-name="P6"/>
      <text:p text:style-name="P14"><text:span text:style-name="T3">2.1.</text:span><text:span text:style-name="T9">3</text:span><text:span text:style-name="T3">. <text:s/></text:span><text:span text:style-name="T28"><text:s/></text:span><text:span text:style-name="T3">Eta</text:span><text:span text:style-name="T9">p</text:span><text:span text:style-name="T3">as p</text:span><text:span text:style-name="T13">r</text:span><text:span text:style-name="T9">e</text:span><text:span text:style-name="T3">li</text:span><text:span text:style-name="T16">m</text:span><text:span text:style-name="T3">ina</text:span><text:span text:style-name="T13">r</text:span><text:span text:style-name="T3">es de a</text:span><text:span text:style-name="T9">m</text:span><text:span text:style-name="T3">o</text:span><text:span text:style-name="T13">s</text:span><text:span text:style-name="T3">t</text:span><text:span text:style-name="T13">r</text:span><text:span text:style-name="T3">agem de da</text:span><text:span text:style-name="T9">d</text:span><text:span text:style-name="T3">os pa</text:span><text:span text:style-name="T13">r</text:span><text:span text:style-name="T3">a </text:span><text:span text:style-name="T13">v</text:span><text:span text:style-name="T9">a</text:span><text:span text:style-name="T3">li</text:span><text:span text:style-name="T9">d</text:span><text:span text:style-name="T3">a</text:span><text:span text:style-name="T13">ç</text:span><text:span text:style-name="T3">ão pe</text:span><text:span text:style-name="T13">l</text:span><text:span text:style-name="T3">os u</text:span><text:span text:style-name="T13">s</text:span><text:span text:style-name="T3">uá</text:span><text:span text:style-name="T7">r</text:span><text:span text:style-name="T3">io</text:span><text:span text:style-name="T13">s</text:span><text:span text:style-name="T3">.</text:span></text:p>
      <text:p text:style-name="P6"/>
      <text:p text:style-name="P13"><text:span text:style-name="T22">2.2.</text:span><text:span text:style-name="T3"> Pl</text:span><text:span text:style-name="T9">a</text:span><text:span text:style-name="T3">no de </text:span><text:span text:style-name="T13">s</text:span><text:span text:style-name="T9">a</text:span><text:span text:style-name="T3">nea</text:span><text:span text:style-name="T16">m</text:span><text:span text:style-name="T3">ento e</text:span><text:span text:style-name="T13"> </text:span><text:span text:style-name="T16">m</text:span><text:span text:style-name="T3">ig</text:span><text:span text:style-name="T13">r</text:span><text:span text:style-name="T3">a</text:span><text:span text:style-name="T13">ç</text:span><text:span text:style-name="T3">ão </text:span><text:span text:style-name="T9">d</text:span><text:span text:style-name="T3">e </text:span><text:span text:style-name="T9">d</text:span><text:span text:style-name="T3">ado</text:span><text:span text:style-name="T13">s</text:span><text:span text:style-name="T3">, </text:span><text:span text:style-name="T13">c</text:span><text:span text:style-name="T9">o</text:span><text:span text:style-name="T3">nte</text:span><text:span text:style-name="T16">m</text:span><text:span text:style-name="T3">pland</text:span><text:span text:style-name="T9">o</text:span><text:span text:style-name="T3">, no </text:span><text:span text:style-name="T16">m</text:span><text:span text:style-name="T3">íni</text:span><text:span text:style-name="T16">m</text:span><text:span text:style-name="T3">o:</text:span></text:p>
      <text:p text:style-name="P6"/>
      <text:p text:style-name="P41"><text:span text:style-name="T3">2.2.</text:span><text:span text:style-name="T9">1</text:span><text:span text:style-name="T3">. <text:s/></text:span><text:span text:style-name="T28"><text:s/></text:span><text:span text:style-name="T3">C</text:span><text:span text:style-name="T13">r</text:span><text:span text:style-name="T3">onog</text:span><text:span text:style-name="T13">r</text:span><text:span text:style-name="T3">a</text:span><text:span text:style-name="T16">m</text:span><text:span text:style-name="T3">a</text:span><text:span text:style-name="T25"> </text:span><text:span text:style-name="T3">de</text:span><text:span text:style-name="T29"> </text:span><text:span text:style-name="T16">m</text:span><text:span text:style-name="T3">ig</text:span><text:span text:style-name="T13">r</text:span><text:span text:style-name="T3">a</text:span><text:span text:style-name="T13">ç</text:span><text:span text:style-name="T3">ão</text:span><text:span text:style-name="T53"> </text:span><text:span text:style-name="T13">c</text:span><text:span text:style-name="T3">om</text:span><text:span text:style-name="T51"> </text:span><text:span text:style-name="T3">deta</text:span><text:span text:style-name="T13">l</text:span><text:span text:style-name="T3">ha</text:span><text:span text:style-name="T16">m</text:span><text:span text:style-name="T3">ento</text:span><text:span text:style-name="T59"> </text:span><text:span text:style-name="T9">d</text:span><text:span text:style-name="T3">as</text:span><text:span text:style-name="T29"> </text:span><text:span text:style-name="T3">et</text:span><text:span text:style-name="T9">a</text:span><text:span text:style-name="T3">pa</text:span><text:span text:style-name="T13">s</text:span><text:span text:style-name="T3">,</text:span><text:span text:style-name="T53"> </text:span><text:span text:style-name="T3">p</text:span><text:span text:style-name="T13">r</text:span><text:span text:style-name="T9">a</text:span><text:span text:style-name="T3">zos</text:span><text:span text:style-name="T26"> </text:span><text:span text:style-name="T9">n</text:span><text:span text:style-name="T3">e</text:span><text:span text:style-name="T13">c</text:span><text:span text:style-name="T3">e</text:span><text:span text:style-name="T13">ss</text:span><text:span text:style-name="T3">á</text:span><text:span text:style-name="T13">r</text:span><text:span text:style-name="T3">ios pa</text:span><text:span text:style-name="T13">r</text:span><text:span text:style-name="T3">a o</text:span><text:span text:style-name="T13"> </text:span><text:span text:style-name="T3">p</text:span><text:span text:style-name="T13">r</text:span><text:span text:style-name="T3">o</text:span><text:span text:style-name="T13">c</text:span><text:span text:style-name="T3">e</text:span><text:span text:style-name="T13">ss</text:span><text:span text:style-name="T3">o de </text:span><text:span text:style-name="T16">m</text:span><text:span text:style-name="T3">ig</text:span><text:span text:style-name="T13">r</text:span><text:span text:style-name="T3">a</text:span><text:span text:style-name="T13">ç</text:span><text:span text:style-name="T3">ão, </text:span><text:span text:style-name="T13">r</text:span><text:span text:style-name="T3">e</text:span><text:span text:style-name="T13">c</text:span><text:span text:style-name="T3">u</text:span><text:span text:style-name="T13">rs</text:span><text:span text:style-name="T3">os e</text:span><text:span text:style-name="T13"> </text:span><text:span text:style-name="T3">p</text:span><text:span text:style-name="T13">r</text:span><text:span text:style-name="T3">ede</text:span><text:span text:style-name="T13">c</text:span><text:span text:style-name="T3">e</text:span><text:span text:style-name="T13">ss</text:span><text:span text:style-name="T3">o</text:span><text:span text:style-name="T7">r</text:span><text:span text:style-name="T3">e</text:span><text:span text:style-name="T13">s</text:span><text:span text:style-name="T3">;</text:span></text:p>
      <text:p text:style-name="P11"/>
      <text:p text:style-name="P14"><text:span text:style-name="T3">2.2.</text:span><text:span text:style-name="T9">2</text:span><text:span text:style-name="T3">. <text:s/></text:span><text:span text:style-name="T28"><text:s/></text:span><text:span text:style-name="T3">Li</text:span><text:span text:style-name="T13">s</text:span><text:span text:style-name="T3">ta dos p</text:span><text:span text:style-name="T9">a</text:span><text:span text:style-name="T3">p</text:span><text:span text:style-name="T9">é</text:span><text:span text:style-name="T3">i</text:span><text:span text:style-name="T13">s</text:span><text:span text:style-name="T3">, </text:span><text:span text:style-name="T13">r</text:span><text:span text:style-name="T3">e</text:span><text:span text:style-name="T13">s</text:span><text:span text:style-name="T3">pon</text:span><text:span text:style-name="T13">s</text:span><text:span text:style-name="T9">a</text:span><text:span text:style-name="T3">bi</text:span><text:span text:style-name="T13">l</text:span><text:span text:style-name="T3">i</text:span><text:span text:style-name="T9">d</text:span><text:span text:style-name="T3">ades e</text:span><text:span text:style-name="T13"> </text:span><text:span text:style-name="T3">e</text:span><text:span text:style-name="T9">n</text:span><text:span text:style-name="T3">v</text:span><text:span text:style-name="T9">o</text:span><text:span text:style-name="T13">l</text:span><text:span text:style-name="T3">vi</text:span><text:span text:style-name="T9">d</text:span><text:span text:style-name="T3">os no </text:span><text:span text:style-name="T9">p</text:span><text:span text:style-name="T13">r</text:span><text:span text:style-name="T3">o</text:span><text:span text:style-name="T13">c</text:span><text:span text:style-name="T3">e</text:span><text:span text:style-name="T13">ss</text:span><text:span text:style-name="T3">o de </text:span><text:span text:style-name="T16">m</text:span><text:span text:style-name="T3">ig</text:span><text:span text:style-name="T13">r</text:span><text:span text:style-name="T3">a</text:span><text:span text:style-name="T13">ç</text:span><text:span text:style-name="T3">ão;</text:span></text:p>
      <text:p text:style-name="P6"/>
      <text:p text:style-name="P14"><text:span text:style-name="T3">2.2.</text:span><text:span text:style-name="T9">3</text:span><text:span text:style-name="T3">. <text:s/></text:span><text:span text:style-name="T28"><text:s/></text:span><text:span text:style-name="T3">Det</text:span><text:span text:style-name="T9">a</text:span><text:span text:style-name="T3">lha</text:span><text:span text:style-name="T16">m</text:span><text:span text:style-name="T3">ento </text:span><text:span text:style-name="T9">d</text:span><text:span text:style-name="T3">os </text:span><text:span text:style-name="T13">r</text:span><text:span text:style-name="T3">eq</text:span><text:span text:style-name="T9">u</text:span><text:span text:style-name="T3">i</text:span><text:span text:style-name="T13">s</text:span><text:span text:style-name="T3">i</text:span><text:span text:style-name="T9">to</text:span><text:span text:style-name="T3">s de </text:span><text:span text:style-name="T16">m</text:span><text:span text:style-name="T3">ig</text:span><text:span text:style-name="T13">r</text:span><text:span text:style-name="T3">a</text:span><text:span text:style-name="T13">ç</text:span><text:span text:style-name="T3">ão;</text:span></text:p>
      <text:p text:style-name="P6"/>
      <text:p text:style-name="P17"><text:span text:style-name="T3">2.2.</text:span><text:span text:style-name="T9">4</text:span><text:span text:style-name="T3">. <text:s/></text:span><text:span text:style-name="T28"><text:s/></text:span><text:span text:style-name="T3">De</text:span><text:span text:style-name="T9">f</text:span><text:span text:style-name="T3">ini</text:span><text:span text:style-name="T13">ç</text:span><text:span text:style-name="T3">ão</text:span><text:span text:style-name="T46"> </text:span><text:span text:style-name="T3">e</text:span><text:span text:style-name="T58"> </text:span><text:span text:style-name="T9">d</text:span><text:span text:style-name="T3">e</text:span><text:span text:style-name="T13">scr</text:span><text:span text:style-name="T3">i</text:span><text:span text:style-name="T13">ç</text:span><text:span text:style-name="T3">ão</text:span><text:span text:style-name="T45"> </text:span><text:span text:style-name="T3">de</text:span><text:span text:style-name="T60"> </text:span><text:span text:style-name="T3">te</text:span><text:span text:style-name="T13">c</text:span><text:span text:style-name="T3">no</text:span><text:span text:style-name="T13">l</text:span><text:span text:style-name="T3">o</text:span><text:span text:style-name="T9">g</text:span><text:span text:style-name="T3">ias</text:span><text:span text:style-name="T44"> </text:span><text:span text:style-name="T3">e/</text:span><text:span text:style-name="T9">o</text:span><text:span text:style-name="T3">u</text:span><text:span text:style-name="T49"> </text:span><text:span text:style-name="T9">f</text:span><text:span text:style-name="T3">e</text:span><text:span text:style-name="T13">rr</text:span><text:span text:style-name="T3">a</text:span><text:span text:style-name="T16">m</text:span><text:span text:style-name="T3">enta</text:span><text:span text:style-name="T44"> </text:span><text:span text:style-name="T3">de</text:span><text:span text:style-name="T56"> </text:span><text:span text:style-name="T16">m</text:span><text:span text:style-name="T3">ig</text:span><text:span text:style-name="T13">r</text:span><text:span text:style-name="T3">a</text:span><text:span text:style-name="T13">ç</text:span><text:span text:style-name="T3">ão</text:span><text:span text:style-name="T45"> </text:span><text:span text:style-name="T3">a</text:span><text:span text:style-name="T58"> </text:span><text:span text:style-name="T13">s</text:span><text:span text:style-name="T3">e</text:span><text:span text:style-name="T13">r</text:span><text:span text:style-name="T3">em ut</text:span><text:span text:style-name="T13">i</text:span><text:span text:style-name="T3">l</text:span><text:span text:style-name="T13">i</text:span><text:span text:style-name="T3">za</text:span><text:span text:style-name="T9">d</text:span><text:span text:style-name="T3">as no p</text:span><text:span text:style-name="T13">r</text:span><text:span text:style-name="T3">o</text:span><text:span text:style-name="T13">c</text:span><text:span text:style-name="T3">e</text:span><text:span text:style-name="T13">ss</text:span><text:span text:style-name="T3">o de</text:span><text:span text:style-name="T9"> </text:span><text:span text:style-name="T3">Mig</text:span><text:span text:style-name="T13">r</text:span><text:span text:style-name="T3">a</text:span><text:span text:style-name="T13">ç</text:span><text:span text:style-name="T9">ã</text:span><text:span text:style-name="T3">o;</text:span></text:p>
      <text:p text:style-name="P18"/>
      <text:p text:style-name="P14"><text:span text:style-name="T3">2.2.</text:span><text:span text:style-name="T9">5</text:span><text:span text:style-name="T3">. <text:s/></text:span><text:span text:style-name="T28"><text:s/></text:span><text:span text:style-name="T3">Det</text:span><text:span text:style-name="T9">a</text:span><text:span text:style-name="T3">lha</text:span><text:span text:style-name="T16">m</text:span><text:span text:style-name="T3">ento </text:span><text:span text:style-name="T9">d</text:span><text:span text:style-name="T3">a e</text:span><text:span text:style-name="T13">s</text:span><text:span text:style-name="T3">t</text:span><text:span text:style-name="T13">r</text:span><text:span text:style-name="T3">a</text:span><text:span text:style-name="T9">t</text:span><text:span text:style-name="T3">é</text:span><text:span text:style-name="T9">g</text:span><text:span text:style-name="T13">i</text:span><text:span text:style-name="T3">a e p</text:span><text:span text:style-name="T13">r</text:span><text:span text:style-name="T3">o</text:span><text:span text:style-name="T13">c</text:span><text:span text:style-name="T9">e</text:span><text:span text:style-name="T3">di</text:span><text:span text:style-name="T16">m</text:span><text:span text:style-name="T3">entos de te</text:span><text:span text:style-name="T13">s</text:span><text:span text:style-name="T3">t</text:span><text:span text:style-name="T9">e</text:span><text:span text:style-name="T3">s da </text:span><text:span text:style-name="T16">m</text:span><text:span text:style-name="T3">ig</text:span><text:span text:style-name="T13">r</text:span><text:span text:style-name="T3">a</text:span><text:span text:style-name="T13">ç</text:span><text:span text:style-name="T3">ão;</text:span></text:p>
      <text:p text:style-name="P11"/>
      <text:p text:style-name="P21"><text:span text:style-name="T3">2.2.</text:span><text:span text:style-name="T9">6</text:span><text:span text:style-name="T3">. <text:s/></text:span><text:span text:style-name="T28"><text:s/></text:span><text:span text:style-name="T3">Det</text:span><text:span text:style-name="T9">a</text:span><text:span text:style-name="T3">lha</text:span><text:span text:style-name="T16">m</text:span><text:span text:style-name="T3">ento</text:span><text:span text:style-name="T24"> </text:span><text:span text:style-name="T9">d</text:span><text:span text:style-name="T3">a</text:span><text:span text:style-name="T27"> </text:span><text:span text:style-name="T3">e</text:span><text:span text:style-name="T13">s</text:span><text:span text:style-name="T3">t</text:span><text:span text:style-name="T13">r</text:span><text:span text:style-name="T3">a</text:span><text:span text:style-name="T9">t</text:span><text:span text:style-name="T3">é</text:span><text:span text:style-name="T9">g</text:span><text:span text:style-name="T13">i</text:span><text:span text:style-name="T3">a</text:span><text:span text:style-name="T39"> </text:span><text:span text:style-name="T3">e</text:span><text:span text:style-name="T31"> </text:span><text:span text:style-name="T3">p</text:span><text:span text:style-name="T7">r</text:span><text:span text:style-name="T3">o</text:span><text:span text:style-name="T13">c</text:span><text:span text:style-name="T3">edi</text:span><text:span text:style-name="T16">m</text:span><text:span text:style-name="T3">entos</text:span><text:span text:style-name="T41"> </text:span><text:span text:style-name="T9">d</text:span><text:span text:style-name="T3">e</text:span><text:span text:style-name="T27"> </text:span><text:span text:style-name="T13">v</text:span><text:span text:style-name="T3">a</text:span><text:span text:style-name="T13">li</text:span><text:span text:style-name="T3">da</text:span><text:span text:style-name="T13">ç</text:span><text:span text:style-name="T3">ão</text:span><text:span text:style-name="T59"> </text:span><text:span text:style-name="T3">e</text:span><text:span text:style-name="T31"> </text:span><text:span text:style-name="T9">h</text:span><text:span text:style-name="T3">o</text:span><text:span text:style-name="T16">m</text:span><text:span text:style-name="T3">ologa</text:span><text:span text:style-name="T13">ç</text:span><text:span text:style-name="T3">ão</text:span><text:span text:style-name="T39"> </text:span><text:span text:style-name="T3">da </text:span><text:span text:style-name="T16">m</text:span><text:span text:style-name="T3">ig</text:span><text:span text:style-name="T13">r</text:span><text:span text:style-name="T3">a</text:span><text:span text:style-name="T13">ç</text:span><text:span text:style-name="T3">ão pelo B</text:span><text:span text:style-name="T7">N</text:span><text:span text:style-name="T3">B;</text:span></text:p>
      <text:p text:style-name="P18"/>
      <text:p text:style-name="P17"><text:span text:style-name="T3">2.2.</text:span><text:span text:style-name="T9">7</text:span><text:span text:style-name="T3">. <text:s/></text:span><text:span text:style-name="T28"><text:s/></text:span><text:span text:style-name="T13">F</text:span><text:span text:style-name="T3">or</text:span><text:span text:style-name="T16">m</text:span><text:span text:style-name="T3">a</text:span><text:span text:style-name="T13"> </text:span><text:span text:style-name="T3">detal</text:span><text:span text:style-name="T9">h</text:span><text:span text:style-name="T3">ada </text:span><text:span text:style-name="T9">d</text:span><text:span text:style-name="T3">e</text:span><text:span text:style-name="T16"> </text:span><text:span text:style-name="T3">t</text:span><text:span text:style-name="T13">r</text:span><text:span text:style-name="T3">ata</text:span><text:span text:style-name="T9">m</text:span><text:span text:style-name="T3">ento das</text:span><text:span text:style-name="T16"> </text:span><text:span text:style-name="T3">in</text:span><text:span text:style-name="T9">f</text:span><text:span text:style-name="T3">o</text:span><text:span text:style-name="T13">r</text:span><text:span text:style-name="T16">m</text:span><text:span text:style-name="T3">a</text:span><text:span text:style-name="T13">ç</text:span><text:span text:style-name="T3">ões ne</text:span><text:span text:style-name="T13">c</text:span><text:span text:style-name="T3">e</text:span><text:span text:style-name="T13">ss</text:span><text:span text:style-name="T3">á</text:span><text:span text:style-name="T13">r</text:span><text:span text:style-name="T3">ias à</text:span><text:span text:style-name="T37"> </text:span><text:span text:style-name="T3">S</text:span><text:span text:style-name="T13">O</text:span><text:span text:style-name="T3">LUÇÃO que não e</text:span><text:span text:style-name="T13">x</text:span><text:span text:style-name="T3">i</text:span><text:span text:style-name="T13">s</text:span><text:span text:style-name="T3">tem nos </text:span><text:span text:style-name="T13">s</text:span><text:span text:style-name="T3">i</text:span><text:span text:style-name="T13">s</text:span><text:span text:style-name="T3">te</text:span><text:span text:style-name="T16">m</text:span><text:span text:style-name="T3">as lega</text:span><text:span text:style-name="T9">d</text:span><text:span text:style-name="T3">o;</text:span></text:p>
      <text:p text:style-name="P18"/>
      <text:p text:style-name="P24"><text:span text:style-name="T3">2.2.</text:span><text:span text:style-name="T9">8</text:span><text:span text:style-name="T3">. <text:s/></text:span><text:span text:style-name="T28"><text:s/></text:span><text:span text:style-name="T3">Ag</text:span><text:span text:style-name="T13">r</text:span><text:span text:style-name="T3">u</text:span><text:span text:style-name="T9">p</text:span><text:span text:style-name="T3">a</text:span><text:span text:style-name="T16">m</text:span><text:span text:style-name="T3">entos </text:span><text:span text:style-name="T47"><text:s/></text:span><text:span text:style-name="T3">de </text:span><text:span text:style-name="T56"><text:s/></text:span><text:span text:style-name="T13">i</text:span><text:span text:style-name="T3">n</text:span><text:span text:style-name="T9">f</text:span><text:span text:style-name="T3">or</text:span><text:span text:style-name="T9">m</text:span><text:span text:style-name="T3">a</text:span><text:span text:style-name="T13">ç</text:span><text:span text:style-name="T3">ões </text:span><text:span text:style-name="T42"><text:s/></text:span><text:span text:style-name="T3">a </text:span><text:span text:style-name="T58"><text:s/></text:span><text:span text:style-name="T13">s</text:span><text:span text:style-name="T3">e</text:span><text:span text:style-name="T13">r</text:span><text:span text:style-name="T3">em </text:span><text:span text:style-name="T48"><text:s/></text:span><text:span text:style-name="T16">m</text:span><text:span text:style-name="T3">ig</text:span><text:span text:style-name="T13">r</text:span><text:span text:style-name="T3">ad</text:span><text:span text:style-name="T9">a</text:span><text:span text:style-name="T3">s </text:span><text:span text:style-name="T44"><text:s/></text:span><text:span text:style-name="T3">que </text:span><text:span text:style-name="T49"><text:s/></text:span><text:span text:style-name="T3">po</text:span><text:span text:style-name="T13">ssi</text:span><text:span text:style-name="T3">b</text:span><text:span text:style-name="T13">i</text:span><text:span text:style-name="T3">li</text:span><text:span text:style-name="T9">t</text:span><text:span text:style-name="T3">em </text:span><text:span text:style-name="T45"><text:s/></text:span><text:span text:style-name="T3">u</text:span><text:span text:style-name="T16">m</text:span><text:span text:style-name="T3">a a</text:span><text:span text:style-name="T16">m</text:span><text:span text:style-name="T3">o</text:span><text:span text:style-name="T13">s</text:span><text:span text:style-name="T3">t</text:span><text:span text:style-name="T13">r</text:span><text:span text:style-name="T3">agem de da</text:span><text:span text:style-name="T9">d</text:span><text:span text:style-name="T3">os pa</text:span><text:span text:style-name="T13">r</text:span><text:span text:style-name="T3">a v</text:span><text:span text:style-name="T9">a</text:span><text:span text:style-name="T3">l</text:span><text:span text:style-name="T13">i</text:span><text:span text:style-name="T3">da</text:span><text:span text:style-name="T13">ç</text:span><text:span text:style-name="T3">ão p</text:span><text:span text:style-name="T9">e</text:span><text:span text:style-name="T3">lo B</text:span><text:span text:style-name="T7">N</text:span><text:span text:style-name="T3">B;</text:span></text:p>
      <text:p text:style-name="P11"/>
      <text:p text:style-name="P17"><text:span text:style-name="T3">2.2.</text:span><text:span text:style-name="T9">9</text:span><text:span text:style-name="T3">. <text:s/></text:span><text:span text:style-name="T28"><text:s/></text:span><text:span text:style-name="T3">De</text:span><text:span text:style-name="T9">f</text:span><text:span text:style-name="T3">ini</text:span><text:span text:style-name="T13">ç</text:span><text:span text:style-name="T3">ão</text:span><text:span text:style-name="T49"> </text:span><text:span text:style-name="T3">de</text:span><text:span text:style-name="T61"> </text:span><text:span text:style-name="T3">inte</text:span><text:span text:style-name="T13">r</text:span><text:span text:style-name="T9">f</text:span><text:span text:style-name="T3">a</text:span><text:span text:style-name="T13">c</text:span><text:span text:style-name="T3">es</text:span><text:span text:style-name="T54"> </text:span><text:span text:style-name="T3">p</text:span><text:span text:style-name="T9">a</text:span><text:span text:style-name="T13">r</text:span><text:span text:style-name="T3">a</text:span><text:span text:style-name="T58"> </text:span><text:span text:style-name="T13">c</text:span><text:span text:style-name="T3">on</text:span><text:span text:style-name="T13">s</text:span><text:span text:style-name="T3">ulta</text:span><text:span text:style-name="T56"> </text:span><text:span text:style-name="T3">aos</text:span><text:span text:style-name="T62"> </text:span><text:span text:style-name="T3">d</text:span><text:span text:style-name="T9">a</text:span><text:span text:style-name="T3">dos</text:span><text:span text:style-name="T58"> </text:span><text:span text:style-name="T3">d</text:span><text:span text:style-name="T9">o</text:span><text:span text:style-name="T3">s</text:span><text:span text:style-name="T62"> </text:span><text:span text:style-name="T13">s</text:span><text:span text:style-name="T3">i</text:span><text:span text:style-name="T13">s</text:span><text:span text:style-name="T3">te</text:span><text:span text:style-name="T16">m</text:span><text:span text:style-name="T3">as</text:span><text:span text:style-name="T49"> </text:span><text:span text:style-name="T3">lega</text:span><text:span text:style-name="T9">d</text:span><text:span text:style-name="T3">os</text:span><text:span text:style-name="T56"> </text:span><text:span text:style-name="T3">não </text:span><text:span text:style-name="T13">c</text:span><text:span text:style-name="T3">onte</text:span><text:span text:style-name="T16">m</text:span><text:span text:style-name="T3">plados </text:span><text:span text:style-name="T9">p</text:span><text:span text:style-name="T3">e</text:span><text:span text:style-name="T13">l</text:span><text:span text:style-name="T3">a S</text:span><text:span text:style-name="T18">O</text:span><text:span text:style-name="T3">LU</text:span><text:span text:style-name="T7">Ç</text:span><text:span text:style-name="T3">Ã</text:span><text:span text:style-name="T13">O</text:span><text:span text:style-name="T3">.</text:span></text:p>
      <text:p text:style-name="P18"/>
      <text:p text:style-name="P13"><text:span text:style-name="T22">2.3.</text:span><text:span text:style-name="T3"> Pl</text:span><text:span text:style-name="T9">a</text:span><text:span text:style-name="T3">ne</text:span><text:span text:style-name="T13">j</text:span><text:span text:style-name="T3">a</text:span><text:span text:style-name="T16">m</text:span><text:span text:style-name="T3">ento da </text:span><text:span text:style-name="T13">Q</text:span><text:span text:style-name="T3">u</text:span><text:span text:style-name="T9">a</text:span><text:span text:style-name="T3">l</text:span><text:span text:style-name="T13">i</text:span><text:span text:style-name="T3">da</text:span><text:span text:style-name="T9">d</text:span><text:span text:style-name="T3">e da M</text:span><text:span text:style-name="T13">i</text:span><text:span text:style-name="T3">g</text:span><text:span text:style-name="T13">r</text:span><text:span text:style-name="T3">a</text:span><text:span text:style-name="T13">ç</text:span><text:span text:style-name="T3">ão:</text:span></text:p>
      <text:p text:style-name="P6"/>
      <text:p text:style-name="P14"><text:span text:style-name="T3">2.3.</text:span><text:span text:style-name="T9">1</text:span><text:span text:style-name="T3">. <text:s/></text:span><text:span text:style-name="T28"><text:s/></text:span><text:span text:style-name="T3">De</text:span><text:span text:style-name="T9">f</text:span><text:span text:style-name="T3">ini</text:span><text:span text:style-name="T13">ç</text:span><text:span text:style-name="T3">ões das </text:span><text:span text:style-name="T13">r</text:span><text:span text:style-name="T3">eg</text:span><text:span text:style-name="T13">r</text:span><text:span text:style-name="T3">as de l</text:span><text:span text:style-name="T13">i</text:span><text:span text:style-name="T16">m</text:span><text:span text:style-name="T3">peza de </text:span><text:span text:style-name="T9">d</text:span><text:span text:style-name="T3">a</text:span><text:span text:style-name="T9">d</text:span><text:span text:style-name="T3">o</text:span><text:span text:style-name="T13">s</text:span><text:span text:style-name="T3">;</text:span></text:p>
      <text:p text:style-name="P33"/>
      <text:p text:style-name="P15"><text:span text:style-name="T3">2.3.</text:span><text:span text:style-name="T9">2</text:span><text:span text:style-name="T3">. <text:s/></text:span><text:span text:style-name="T28"><text:s/></text:span><text:span text:style-name="T3">De</text:span><text:span text:style-name="T9">f</text:span><text:span text:style-name="T3">ini</text:span><text:span text:style-name="T13">ç</text:span><text:span text:style-name="T3">ões de </text:span><text:span text:style-name="T13">r</text:span><text:span text:style-name="T9">e</text:span><text:span text:style-name="T3">g</text:span><text:span text:style-name="T13">r</text:span><text:span text:style-name="T3">as pa</text:span><text:span text:style-name="T13">r</text:span><text:span text:style-name="T3">a </text:span><text:span text:style-name="T9">t</text:span><text:span text:style-name="T13">r</text:span><text:span text:style-name="T3">ata</text:span><text:span text:style-name="T16">m</text:span><text:span text:style-name="T3">ento das </text:span><text:span text:style-name="T13">r</text:span><text:span text:style-name="T3">e</text:span><text:span text:style-name="T13">j</text:span><text:span text:style-name="T3">ei</text:span><text:span text:style-name="T13">ç</text:span><text:span text:style-name="T9">õ</text:span><text:span text:style-name="T3">es de da</text:span><text:span text:style-name="T9">d</text:span><text:span text:style-name="T3">o</text:span><text:span text:style-name="T13">s</text:span><text:span text:style-name="T3">;</text:span></text:p>
      <text:p text:style-name="P6"/>
      <text:p text:style-name="P14"><text:span text:style-name="T3">2.3.</text:span><text:span text:style-name="T9">3</text:span><text:span text:style-name="T3">. <text:s/></text:span><text:span text:style-name="T28"><text:s/></text:span><text:span text:style-name="T3">Mét</text:span><text:span text:style-name="T13">r</text:span><text:span text:style-name="T3">i</text:span><text:span text:style-name="T13">c</text:span><text:span text:style-name="T3">as </text:span><text:span text:style-name="T9">d</text:span><text:span text:style-name="T3">e </text:span><text:span text:style-name="T9">q</text:span><text:span text:style-name="T3">ua</text:span><text:span text:style-name="T13">l</text:span><text:span text:style-name="T3">i</text:span><text:span text:style-name="T9">d</text:span><text:span text:style-name="T3">ad</text:span><text:span text:style-name="T9">e</text:span><text:span text:style-name="T3">.</text:span></text:p>
      <text:p text:style-name="P37"/>
      <text:p text:style-name="P42"><text:span text:style-name="T22">2.4.</text:span><text:span text:style-name="T3"> Mapa</text:span><text:span text:style-name="T39"> </text:span><text:span text:style-name="T3">de</text:span><text:span text:style-name="T39"> </text:span><text:span text:style-name="T9">d</text:span><text:span text:style-name="T3">ados</text:span><text:span text:style-name="T40"> </text:span><text:span text:style-name="T13">c</text:span><text:span text:style-name="T3">om</text:span><text:span text:style-name="T55"> </text:span><text:span text:style-name="T3">o</text:span><text:span text:style-name="T63"> </text:span><text:span text:style-name="T3">DE</text:span><text:span text:style-name="T13">-</text:span><text:span text:style-name="T3">PA</text:span><text:span text:style-name="T7">R</text:span><text:span text:style-name="T3">A</text:span><text:span text:style-name="T20"> </text:span><text:span text:style-name="T3">ent</text:span><text:span text:style-name="T7">r</text:span><text:span text:style-name="T3">e</text:span><text:span text:style-name="T24"> </text:span><text:span text:style-name="T3">as</text:span><text:span text:style-name="T64"> </text:span><text:span text:style-name="T3">e</text:span><text:span text:style-name="T13">s</text:span><text:span text:style-name="T3">t</text:span><text:span text:style-name="T13">r</text:span><text:span text:style-name="T3">utu</text:span><text:span text:style-name="T13">r</text:span><text:span text:style-name="T3">as</text:span><text:span text:style-name="T24"> </text:span><text:span text:style-name="T3">de</text:span><text:span text:style-name="T39"> </text:span><text:span text:style-name="T3">d</text:span><text:span text:style-name="T9">a</text:span><text:span text:style-name="T3">dos</text:span><text:span text:style-name="T40"> </text:span><text:span text:style-name="T3">dos</text:span><text:span text:style-name="T63"> </text:span><text:span text:style-name="T13">s</text:span><text:span text:style-name="T3">i</text:span><text:span text:style-name="T13">s</text:span><text:span text:style-name="T3">te</text:span><text:span text:style-name="T16">m</text:span><text:span text:style-name="T3">as</text:span><text:span text:style-name="T35"> </text:span><text:span text:style-name="T3">le</text:span><text:span text:style-name="T9">g</text:span><text:span text:style-name="T3">ado</text:span><text:span text:style-name="T35"> </text:span><text:span text:style-name="T3">e as e</text:span><text:span text:style-name="T13">s</text:span><text:span text:style-name="T3">t</text:span><text:span text:style-name="T13">r</text:span><text:span text:style-name="T3">utu</text:span><text:span text:style-name="T13">r</text:span><text:span text:style-name="T3">as </text:span><text:span text:style-name="T9">d</text:span><text:span text:style-name="T3">e d</text:span><text:span text:style-name="T9">a</text:span><text:span text:style-name="T3">dos </text:span><text:span text:style-name="T9">d</text:span><text:span text:style-name="T3">a S</text:span><text:span text:style-name="T13">O</text:span><text:span text:style-name="T3">LU</text:span><text:span text:style-name="T7">Ç</text:span><text:span text:style-name="T3">Ã</text:span><text:span text:style-name="T13">O</text:span><text:span text:style-name="T3">, </text:span><text:span text:style-name="T13">c</text:span><text:span text:style-name="T3">om as </text:span><text:span text:style-name="T13">r</text:span><text:span text:style-name="T3">eg</text:span><text:span text:style-name="T13">r</text:span><text:span text:style-name="T3">as de t</text:span><text:span text:style-name="T13">r</text:span><text:span text:style-name="T3">an</text:span><text:span text:style-name="T13">s</text:span><text:span text:style-name="T9">f</text:span><text:span text:style-name="T3">o</text:span><text:span text:style-name="T13">r</text:span><text:span text:style-name="T16">m</text:span><text:span text:style-name="T3">a</text:span><text:span text:style-name="T13">ç</text:span><text:span text:style-name="T3">ão dos da</text:span><text:span text:style-name="T9">do</text:span><text:span text:style-name="T13">s</text:span><text:span text:style-name="T3">:</text:span></text:p>
      <text:p text:style-name="P27"/>
      <text:p text:style-name="P14"><text:span text:style-name="T3">2.4.</text:span><text:span text:style-name="T9">1</text:span><text:span text:style-name="T3">. <text:s/></text:span><text:span text:style-name="T28"><text:s/></text:span><text:span text:style-name="T13">O</text:span><text:span text:style-name="T3">b</text:span><text:span text:style-name="T13">j</text:span><text:span text:style-name="T3">eti</text:span><text:span text:style-name="T13">v</text:span><text:span text:style-name="T3">o </text:span><text:span text:style-name="T9">d</text:span><text:span text:style-name="T3">e n</text:span><text:span text:style-name="T9">e</text:span><text:span text:style-name="T3">gó</text:span><text:span text:style-name="T13">ci</text:span><text:span text:style-name="T3">o </text:span><text:span text:style-name="T9">d</text:span><text:span text:style-name="T3">a </text:span><text:span text:style-name="T16">m</text:span><text:span text:style-name="T3">ig</text:span><text:span text:style-name="T13">r</text:span><text:span text:style-name="T3">a</text:span><text:span text:style-name="T13">ç</text:span><text:span text:style-name="T3">ão;</text:span></text:p>
      <text:p text:style-name="P6"/>
      <text:p text:style-name="P14"><text:span text:style-name="T3">2.4.</text:span><text:span text:style-name="T9">2</text:span><text:span text:style-name="T3">. <text:s/></text:span><text:span text:style-name="T28"><text:s/></text:span><text:span text:style-name="T3">No</text:span><text:span text:style-name="T16">m</text:span><text:span text:style-name="T3">e e de</text:span><text:span text:style-name="T13">scr</text:span><text:span text:style-name="T3">i</text:span><text:span text:style-name="T13">ç</text:span><text:span text:style-name="T3">ão do</text:span><text:span text:style-name="T13">(s</text:span><text:span text:style-name="T3">) </text:span><text:span text:style-name="T9">o</text:span><text:span text:style-name="T3">b</text:span><text:span text:style-name="T13">j</text:span><text:span text:style-name="T3">eto</text:span><text:span text:style-name="T13">(s</text:span><text:span text:style-name="T3">) de </text:span><text:span text:style-name="T9">d</text:span><text:span text:style-name="T3">ados dos </text:span><text:span text:style-name="T13">s</text:span><text:span text:style-name="T3">i</text:span><text:span text:style-name="T13">s</text:span><text:span text:style-name="T3">te</text:span><text:span text:style-name="T16">m</text:span><text:span text:style-name="T3">as le</text:span><text:span text:style-name="T9">g</text:span><text:span text:style-name="T3">ad</text:span><text:span text:style-name="T9">o</text:span><text:span text:style-name="T3">;</text:span></text:p>
      <text:p text:style-name="P6"/>
      <text:p text:style-name="P21"><text:span text:style-name="T3">2.4.</text:span><text:span text:style-name="T9">3</text:span><text:span text:style-name="T3">. <text:s/></text:span><text:span text:style-name="T28"><text:s/></text:span><text:span text:style-name="T3">No</text:span><text:span text:style-name="T16">m</text:span><text:span text:style-name="T3">e,</text:span><text:span text:style-name="T35"> </text:span><text:span text:style-name="T3">de</text:span><text:span text:style-name="T13">scr</text:span><text:span text:style-name="T3">i</text:span><text:span text:style-name="T13">ç</text:span><text:span text:style-name="T3">ão,</text:span><text:span text:style-name="T20"> </text:span><text:span text:style-name="T3">t</text:span><text:span text:style-name="T13">i</text:span><text:span text:style-name="T3">po</text:span><text:span text:style-name="T40"> </text:span><text:span text:style-name="T13">(</text:span><text:span text:style-name="T9">nu</text:span><text:span text:style-name="T16">m</text:span><text:span text:style-name="T3">é</text:span><text:span text:style-name="T13">r</text:span><text:span text:style-name="T3">i</text:span><text:span text:style-name="T13">c</text:span><text:span text:style-name="T3">o,</text:span><text:span text:style-name="T20"> </text:span><text:span text:style-name="T3">al</text:span><text:span text:style-name="T9">f</text:span><text:span text:style-name="T3">a,</text:span><text:span text:style-name="T41"> </text:span><text:span text:style-name="T3">et</text:span><text:span text:style-name="T13">c)</text:span><text:span text:style-name="T3">,</text:span><text:span text:style-name="T41"> </text:span><text:span text:style-name="T3">ta</text:span><text:span text:style-name="T16">m</text:span><text:span text:style-name="T3">anh</text:span><text:span text:style-name="T9">o</text:span><text:span text:style-name="T3">/p</text:span><text:span text:style-name="T13">r</text:span><text:span text:style-name="T3">e</text:span><text:span text:style-name="T13">c</text:span><text:span text:style-name="T3">i</text:span><text:span text:style-name="T13">s</text:span><text:span text:style-name="T3">ão</text:span><text:span text:style-name="T7"> </text:span><text:span text:style-name="T3">dos</text:span><text:span text:style-name="T63"> </text:span><text:span text:style-name="T3">at</text:span><text:span text:style-name="T7">r</text:span><text:span text:style-name="T3">ibu</text:span><text:span text:style-name="T9">t</text:span><text:span text:style-name="T3">os</text:span><text:span text:style-name="T35"> </text:span><text:span text:style-name="T3">de ob</text:span><text:span text:style-name="T13">j</text:span><text:span text:style-name="T3">etos </text:span><text:span text:style-name="T9">d</text:span><text:span text:style-name="T3">e d</text:span><text:span text:style-name="T9">a</text:span><text:span text:style-name="T3">dos </text:span><text:span text:style-name="T9">d</text:span><text:span text:style-name="T3">os </text:span><text:span text:style-name="T13">s</text:span><text:span text:style-name="T3">i</text:span><text:span text:style-name="T13">s</text:span><text:span text:style-name="T3">t</text:span><text:span text:style-name="T9">e</text:span><text:span text:style-name="T16">m</text:span><text:span text:style-name="T3">as leg</text:span><text:span text:style-name="T9">a</text:span><text:span text:style-name="T3">do;</text:span></text:p>
      <text:p text:style-name="P18"/>
      <text:p text:style-name="P14"><text:span text:style-name="T3">2.4.</text:span><text:span text:style-name="T9">4</text:span><text:span text:style-name="T3">. <text:s/></text:span><text:span text:style-name="T28"><text:s/></text:span><text:span text:style-name="T3">No</text:span><text:span text:style-name="T16">m</text:span><text:span text:style-name="T3">e e de</text:span><text:span text:style-name="T13">scr</text:span><text:span text:style-name="T3">i</text:span><text:span text:style-name="T13">ç</text:span><text:span text:style-name="T3">ão do</text:span><text:span text:style-name="T13">(s</text:span><text:span text:style-name="T3">) </text:span><text:span text:style-name="T9">o</text:span><text:span text:style-name="T3">b</text:span><text:span text:style-name="T13">j</text:span><text:span text:style-name="T3">eto</text:span><text:span text:style-name="T13">s(s</text:span><text:span text:style-name="T3">) de d</text:span><text:span text:style-name="T9">a</text:span><text:span text:style-name="T3">dos </text:span><text:span text:style-name="T9">d</text:span><text:span text:style-name="T3">a S</text:span><text:span text:style-name="T18">O</text:span><text:span text:style-name="T3">L</text:span><text:span text:style-name="T7">U</text:span><text:span text:style-name="T3">ÇÃ</text:span><text:span text:style-name="T13">O</text:span><text:span text:style-name="T3">;</text:span></text:p>
      <text:p text:style-name="P11"/>
      <text:p text:style-name="P21"><text:span text:style-name="T3">2.4.</text:span><text:span text:style-name="T9">5</text:span><text:span text:style-name="T3">. <text:s/></text:span><text:span text:style-name="T28"><text:s/></text:span><text:span text:style-name="T3">No</text:span><text:span text:style-name="T16">m</text:span><text:span text:style-name="T3">e,</text:span><text:span text:style-name="T35"> </text:span><text:span text:style-name="T3">de</text:span><text:span text:style-name="T13">scr</text:span><text:span text:style-name="T3">i</text:span><text:span text:style-name="T13">ç</text:span><text:span text:style-name="T3">ão,</text:span><text:span text:style-name="T20"> </text:span><text:span text:style-name="T3">t</text:span><text:span text:style-name="T13">i</text:span><text:span text:style-name="T3">po</text:span><text:span text:style-name="T40"> </text:span><text:span text:style-name="T13">(</text:span><text:span text:style-name="T9">nu</text:span><text:span text:style-name="T16">m</text:span><text:span text:style-name="T3">é</text:span><text:span text:style-name="T13">r</text:span><text:span text:style-name="T3">i</text:span><text:span text:style-name="T13">c</text:span><text:span text:style-name="T3">o,</text:span><text:span text:style-name="T20"> </text:span><text:span text:style-name="T3">al</text:span><text:span text:style-name="T9">f</text:span><text:span text:style-name="T3">a,</text:span><text:span text:style-name="T41"> </text:span><text:span text:style-name="T3">et</text:span><text:span text:style-name="T13">c)</text:span><text:span text:style-name="T3">,</text:span><text:span text:style-name="T41"> </text:span><text:span text:style-name="T3">ta</text:span><text:span text:style-name="T16">m</text:span><text:span text:style-name="T3">anh</text:span><text:span text:style-name="T9">o</text:span><text:span text:style-name="T3">/p</text:span><text:span text:style-name="T13">r</text:span><text:span text:style-name="T3">e</text:span><text:span text:style-name="T13">c</text:span><text:span text:style-name="T3">i</text:span><text:span text:style-name="T13">s</text:span><text:span text:style-name="T3">ão</text:span><text:span text:style-name="T7"> </text:span><text:span text:style-name="T3">dos</text:span><text:span text:style-name="T63"> </text:span><text:span text:style-name="T3">at</text:span><text:span text:style-name="T7">r</text:span><text:span text:style-name="T3">ibu</text:span><text:span text:style-name="T9">t</text:span><text:span text:style-name="T3">os</text:span><text:span text:style-name="T35"> </text:span><text:span text:style-name="T3">de ob</text:span><text:span text:style-name="T13">j</text:span><text:span text:style-name="T3">etos </text:span><text:span text:style-name="T9">d</text:span><text:span text:style-name="T3">e d</text:span><text:span text:style-name="T9">a</text:span><text:span text:style-name="T3">dos </text:span><text:span text:style-name="T9">n</text:span><text:span text:style-name="T3">a S</text:span><text:span text:style-name="T18">O</text:span><text:span text:style-name="T3">L</text:span><text:span text:style-name="T7">U</text:span><text:span text:style-name="T3">ÇÃ</text:span><text:span text:style-name="T13">O</text:span><text:span text:style-name="T3">, </text:span><text:span text:style-name="T13">j</text:span><text:span text:style-name="T3">un</text:span><text:span text:style-name="T9">t</text:span><text:span text:style-name="T3">a</text:span><text:span text:style-name="T16">m</text:span><text:span text:style-name="T3">ente </text:span><text:span text:style-name="T13">c</text:span><text:span text:style-name="T3">om </text:span><text:span text:style-name="T13">s</text:span><text:span text:style-name="T3">uas </text:span><text:span text:style-name="T13">r</text:span><text:span text:style-name="T3">eg</text:span><text:span text:style-name="T13">r</text:span><text:span text:style-name="T3">as de in</text:span><text:span text:style-name="T9">t</text:span><text:span text:style-name="T3">eg</text:span><text:span text:style-name="T13">ri</text:span><text:span text:style-name="T3">da</text:span><text:span text:style-name="T9">d</text:span><text:span text:style-name="T3">e;</text:span></text:p>
      <text:p text:style-name="P18"/>
      <text:p text:style-name="P41"><text:span text:style-name="T3">2.4.</text:span><text:span text:style-name="T9">6</text:span><text:span text:style-name="T3">. <text:s/></text:span><text:span text:style-name="T28"><text:s/></text:span><text:span text:style-name="T3">Co</text:span><text:span text:style-name="T9">n</text:span><text:span text:style-name="T3">ve</text:span><text:span text:style-name="T13">rs</text:span><text:span text:style-name="T3">õe</text:span><text:span text:style-name="T13">s</text:span><text:span text:style-name="T3">,</text:span><text:span text:style-name="T23"> </text:span><text:span text:style-name="T3">t</text:span><text:span text:style-name="T13">r</text:span><text:span text:style-name="T3">an</text:span><text:span text:style-name="T13">s</text:span><text:span text:style-name="T9">f</text:span><text:span text:style-name="T3">o</text:span><text:span text:style-name="T13">r</text:span><text:span text:style-name="T16">m</text:span><text:span text:style-name="T3">a</text:span><text:span text:style-name="T13">ç</text:span><text:span text:style-name="T3">ões</text:span><text:span text:style-name="T37"> </text:span><text:span text:style-name="T3">e/ou</text:span><text:span text:style-name="T63"> </text:span><text:span text:style-name="T9">f</text:span><text:span text:style-name="T3">o</text:span><text:span text:style-name="T13">r</text:span><text:span text:style-name="T16">m</text:span><text:span text:style-name="T3">ata</text:span><text:span text:style-name="T13">ç</text:span><text:span text:style-name="T3">ões</text:span><text:span text:style-name="T36"> </text:span><text:span text:style-name="T3">de</text:span><text:span text:style-name="T55"> </text:span><text:span text:style-name="T3">d</text:span><text:span text:style-name="T9">a</text:span><text:span text:style-name="T3">dos</text:span><text:span text:style-name="T63"> </text:span><text:span text:style-name="T3">ne</text:span><text:span text:style-name="T13">c</text:span><text:span text:style-name="T3">e</text:span><text:span text:style-name="T13">ss</text:span><text:span text:style-name="T3">á</text:span><text:span text:style-name="T13">r</text:span><text:span text:style-name="T3">ias</text:span><text:span text:style-name="T36"> </text:span><text:span text:style-name="T9">e</text:span><text:span text:style-name="T3">nt</text:span><text:span text:style-name="T13">r</text:span><text:span text:style-name="T3">e</text:span><text:span text:style-name="T39"> </text:span><text:span text:style-name="T3">os </text:span><text:span text:style-name="T13">s</text:span><text:span text:style-name="T3">i</text:span><text:span text:style-name="T13">s</text:span><text:span text:style-name="T3">te</text:span><text:span text:style-name="T16">m</text:span><text:span text:style-name="T3">as legado e a</text:span><text:span text:style-name="T13"> </text:span><text:span text:style-name="T3">S</text:span><text:span text:style-name="T13">O</text:span><text:span text:style-name="T3">L</text:span><text:span text:style-name="T7">U</text:span><text:span text:style-name="T3">ÇÃ</text:span><text:span text:style-name="T13">O</text:span><text:span text:style-name="T3">.</text:span></text:p>
      <text:p text:style-name="P18"/>
      <text:p text:style-name="P13"><text:span text:style-name="T3">2.5. </text:span><text:span text:style-name="T65"><text:s/></text:span><text:span text:style-name="T3">Pl</text:span><text:span text:style-name="T9">a</text:span><text:span text:style-name="T3">no de </text:span><text:span text:style-name="T9">t</text:span><text:span text:style-name="T3">e</text:span><text:span text:style-name="T13">s</text:span><text:span text:style-name="T3">tes da </text:span><text:span text:style-name="T16">m</text:span><text:span text:style-name="T3">ig</text:span><text:span text:style-name="T13">r</text:span><text:span text:style-name="T3">a</text:span><text:span text:style-name="T13">ç</text:span><text:span text:style-name="T3">ão;</text:span></text:p>
      <text:p text:style-name="P6"/>
      <text:p text:style-name="P13"><text:span text:style-name="T3">2.6. </text:span><text:span text:style-name="T65"><text:s/></text:span><text:span text:style-name="T3">P</text:span><text:span text:style-name="T13">r</text:span><text:span text:style-name="T3">og</text:span><text:span text:style-name="T13">r</text:span><text:span text:style-name="T3">a</text:span><text:span text:style-name="T16">m</text:span><text:span text:style-name="T3">as de t</text:span><text:span text:style-name="T13">r</text:span><text:span text:style-name="T3">an</text:span><text:span text:style-name="T13">s</text:span><text:span text:style-name="T9">f</text:span><text:span text:style-name="T3">o</text:span><text:span text:style-name="T13">r</text:span><text:span text:style-name="T16">m</text:span><text:span text:style-name="T3">ação e </text:span><text:span text:style-name="T13">c</text:span><text:span text:style-name="T3">a</text:span><text:span text:style-name="T13">r</text:span><text:span text:style-name="T9">g</text:span><text:span text:style-name="T3">a;</text:span></text:p>
      <text:p text:style-name="P11"/>
      <text:p text:style-name="P13"><text:span text:style-name="T3">2.7. </text:span><text:span text:style-name="T65"><text:s/></text:span><text:span text:style-name="T13">J</text:span><text:span text:style-name="T3">obs pa</text:span><text:span text:style-name="T13">r</text:span><text:span text:style-name="T3">a e</text:span><text:span text:style-name="T18">x</text:span><text:span text:style-name="T3">e</text:span><text:span text:style-name="T13">c</text:span><text:span text:style-name="T3">u</text:span><text:span text:style-name="T13">ç</text:span><text:span text:style-name="T3">ão </text:span><text:span text:style-name="T9">d</text:span><text:span text:style-name="T3">as </text:span><text:span text:style-name="T7">R</text:span><text:span text:style-name="T3">oti</text:span><text:span text:style-name="T9">n</text:span><text:span text:style-name="T3">as de M</text:span><text:span text:style-name="T13">i</text:span><text:span text:style-name="T3">g</text:span><text:span text:style-name="T13">r</text:span><text:span text:style-name="T3">a</text:span><text:span text:style-name="T13">ç</text:span><text:span text:style-name="T3">ão;</text:span></text:p>
      <text:p text:style-name="P6"/>
      <text:p text:style-name="P44"><text:span text:style-name="T3">2.8. </text:span><text:span text:style-name="T65"><text:s/></text:span><text:span text:style-name="T3">Rel</text:span><text:span text:style-name="T9">a</text:span><text:span text:style-name="T3">tó</text:span><text:span text:style-name="T13">ri</text:span><text:span text:style-name="T3">o </text:span><text:span text:style-name="T28"><text:s/></text:span><text:span text:style-name="T9">o</text:span><text:span text:style-name="T3">pe</text:span><text:span text:style-name="T13">r</text:span><text:span text:style-name="T3">a</text:span><text:span text:style-name="T13">ci</text:span><text:span text:style-name="T3">on</text:span><text:span text:style-name="T9">a</text:span><text:span text:style-name="T3">l </text:span><text:span text:style-name="T53"><text:s/></text:span><text:span text:style-name="T3">de </text:span><text:span text:style-name="T51"><text:s/></text:span><text:span text:style-name="T3">t</text:span><text:span text:style-name="T13">r</text:span><text:span text:style-name="T3">an</text:span><text:span text:style-name="T13">s</text:span><text:span text:style-name="T9">f</text:span><text:span text:style-name="T3">or</text:span><text:span text:style-name="T16">m</text:span><text:span text:style-name="T3">a</text:span><text:span text:style-name="T13">ç</text:span><text:span text:style-name="T3">ão </text:span><text:span text:style-name="T30"><text:s/></text:span><text:span text:style-name="T3">e </text:span><text:span text:style-name="T42"><text:s/></text:span><text:span text:style-name="T13">c</text:span><text:span text:style-name="T3">a</text:span><text:span text:style-name="T13">r</text:span><text:span text:style-name="T9">g</text:span><text:span text:style-name="T3">a, </text:span><text:span text:style-name="T47"><text:s/></text:span><text:span text:style-name="T3">que </text:span><text:span text:style-name="T42"><text:s/></text:span><text:span text:style-name="T9">d</text:span><text:span text:style-name="T3">e</text:span><text:span text:style-name="T13">v</text:span><text:span text:style-name="T3">e</text:span><text:span text:style-name="T13">r</text:span><text:span text:style-name="T3">á </text:span><text:span text:style-name="T26"><text:s/></text:span><text:span text:style-name="T13">c</text:span><text:span text:style-name="T3">o</text:span><text:span text:style-name="T9">n</text:span><text:span text:style-name="T3">ter </text:span><text:span text:style-name="T29"><text:s/></text:span><text:span text:style-name="T9">t</text:span><text:span text:style-name="T3">o</text:span><text:span text:style-name="T9">d</text:span><text:span text:style-name="T3">os </text:span><text:span text:style-name="T47"><text:s/></text:span><text:span text:style-name="T3">os </text:span><text:span text:style-name="T13">r</text:span><text:span text:style-name="T3">e</text:span><text:span text:style-name="T13">s</text:span><text:span text:style-name="T3">ulta</text:span><text:span text:style-name="T9">d</text:span><text:span text:style-name="T3">os</text:span><text:span text:style-name="T31"> </text:span><text:span text:style-name="T9">d</text:span><text:span text:style-name="T3">e</text:span><text:span text:style-name="T29"> </text:span><text:span text:style-name="T13">r</text:span><text:span text:style-name="T3">e</text:span><text:span text:style-name="T13">j</text:span><text:span text:style-name="T3">ei</text:span><text:span text:style-name="T13">ç</text:span><text:span text:style-name="T9">õ</text:span><text:span text:style-name="T3">es</text:span><text:span text:style-name="T53"> </text:span><text:span text:style-name="T3">o</text:span><text:span text:style-name="T18">c</text:span><text:span text:style-name="T3">o</text:span><text:span text:style-name="T13">rr</text:span><text:span text:style-name="T3">idos</text:span><text:span text:style-name="T50"> </text:span><text:span text:style-name="T3">a</text:span><text:span text:style-name="T42"> </text:span><text:span text:style-name="T13">c</text:span><text:span text:style-name="T3">ada</text:span><text:span text:style-name="T29"> </text:span><text:span text:style-name="T16">m</text:span><text:span text:style-name="T3">ig</text:span><text:span text:style-name="T13">r</text:span><text:span text:style-name="T3">a</text:span><text:span text:style-name="T13">ç</text:span><text:span text:style-name="T3">ão</text:span><text:span text:style-name="T31"> </text:span><text:span text:style-name="T3">e</text:span><text:span text:style-name="T42"> </text:span><text:span text:style-name="T3">o</text:span><text:span text:style-name="T13">r</text:span><text:span text:style-name="T3">i</text:span><text:span text:style-name="T9">e</text:span><text:span text:style-name="T3">nta</text:span><text:span text:style-name="T13">ç</text:span><text:span text:style-name="T3">õe</text:span><text:span text:style-name="T13">s</text:span><text:span text:style-name="T3">,</text:span><text:span text:style-name="T31"> </text:span><text:span text:style-name="T13">c</text:span><text:span text:style-name="T3">a</text:span><text:span text:style-name="T13">s</text:span><text:span text:style-name="T3">o</text:span><text:span text:style-name="T26"> </text:span><text:span text:style-name="T9">n</text:span><text:span text:style-name="T3">e</text:span><text:span text:style-name="T13">c</text:span><text:span text:style-name="T3">e</text:span><text:span text:style-name="T13">ss</text:span><text:span text:style-name="T3">á</text:span><text:span text:style-name="T13">r</text:span><text:span text:style-name="T3">io, pa</text:span><text:span text:style-name="T13">r</text:span><text:span text:style-name="T3">a </text:span><text:span text:style-name="T13">s</text:span><text:span text:style-name="T3">a</text:span><text:span text:style-name="T9">n</text:span><text:span text:style-name="T3">ear a</text:span><text:span text:style-name="T13"> </text:span><text:span text:style-name="T3">ba</text:span><text:span text:style-name="T13">s</text:span><text:span text:style-name="T3">e de da</text:span><text:span text:style-name="T9">d</text:span><text:span text:style-name="T3">o</text:span><text:span text:style-name="T13">s</text:span><text:span text:style-name="T3">;</text:span></text:p>
      <text:p text:style-name="P18"/>
      <text:p text:style-name="P13"><text:span text:style-name="T3">2.9. </text:span><text:span text:style-name="T65"><text:s/></text:span><text:span text:style-name="T3">Rel</text:span><text:span text:style-name="T9">a</text:span><text:span text:style-name="T3">tó</text:span><text:span text:style-name="T13">ri</text:span><text:span text:style-name="T3">o </text:span><text:span text:style-name="T13">c</text:span><text:span text:style-name="T3">on</text:span><text:span text:style-name="T13">s</text:span><text:span text:style-name="T9">o</text:span><text:span text:style-name="T3">li</text:span><text:span text:style-name="T9">d</text:span><text:span text:style-name="T3">ado dos </text:span><text:span text:style-name="T7">r</text:span><text:span text:style-name="T3">e</text:span><text:span text:style-name="T13">s</text:span><text:span text:style-name="T3">ult</text:span><text:span text:style-name="T9">a</text:span><text:span text:style-name="T3">dos </text:span><text:span text:style-name="T9">d</text:span><text:span text:style-name="T3">a </text:span><text:span text:style-name="T16">m</text:span><text:span text:style-name="T3">ig</text:span><text:span text:style-name="T13">r</text:span><text:span text:style-name="T3">a</text:span><text:span text:style-name="T13">ç</text:span><text:span text:style-name="T3">ão.</text:span></text:p>
      <text:p text:style-name="P6"/>
      <text:p text:style-name="P14"><text:span text:style-name="T3">2.9.</text:span><text:span text:style-name="T9">1</text:span><text:span text:style-name="T3">. <text:s/></text:span><text:span text:style-name="T28"><text:s/></text:span><text:span text:style-name="T3">Vo</text:span><text:span text:style-name="T13">l</text:span><text:span text:style-name="T3">u</text:span><text:span text:style-name="T16">m</text:span><text:span text:style-name="T3">e de d</text:span><text:span text:style-name="T9">a</text:span><text:span text:style-name="T3">dos </text:span><text:span text:style-name="T16">m</text:span><text:span text:style-name="T3">ig</text:span><text:span text:style-name="T13">r</text:span><text:span text:style-name="T3">ados </text:span><text:span text:style-name="T13">c</text:span><text:span text:style-name="T3">om </text:span><text:span text:style-name="T13">s</text:span><text:span text:style-name="T3">u</text:span><text:span text:style-name="T13">c</text:span><text:span text:style-name="T3">e</text:span><text:span text:style-name="T13">ss</text:span><text:span text:style-name="T3">o;</text:span></text:p>
      <text:p text:style-name="P11"/>
      <text:p text:style-name="P14"><text:span text:style-name="T3">2.9.</text:span><text:span text:style-name="T9">2</text:span><text:span text:style-name="T3">. <text:s/></text:span><text:span text:style-name="T28"><text:s/></text:span><text:span text:style-name="T3">Vo</text:span><text:span text:style-name="T13">l</text:span><text:span text:style-name="T3">u</text:span><text:span text:style-name="T16">m</text:span><text:span text:style-name="T3">e de d</text:span><text:span text:style-name="T9">a</text:span><text:span text:style-name="T3">dos </text:span><text:span text:style-name="T9">n</text:span><text:span text:style-name="T3">ão </text:span><text:span text:style-name="T16">m</text:span><text:span text:style-name="T3">ig</text:span><text:span text:style-name="T13">r</text:span><text:span text:style-name="T3">ados e </text:span><text:span text:style-name="T13">s</text:span><text:span text:style-name="T9">e</text:span><text:span text:style-name="T3">us i</text:span><text:span text:style-name="T16">m</text:span><text:span text:style-name="T3">pa</text:span><text:span text:style-name="T13">c</text:span><text:span text:style-name="T3">to</text:span><text:span text:style-name="T13">s</text:span><text:span text:style-name="T3">;</text:span></text:p>
      <text:p text:style-name="P6"/>
      <text:p text:style-name="P14"><text:span text:style-name="T3">2.9.</text:span><text:span text:style-name="T9">3</text:span><text:span text:style-name="T3">. <text:s/></text:span><text:span text:style-name="T28"><text:s/></text:span><text:span text:style-name="T3">Rela</text:span><text:span text:style-name="T13">ç</text:span><text:span text:style-name="T9">ã</text:span><text:span text:style-name="T3">o </text:span><text:span text:style-name="T9">d</text:span><text:span text:style-name="T3">e d</text:span><text:span text:style-name="T9">a</text:span><text:span text:style-name="T3">dos </text:span><text:span text:style-name="T9">n</text:span><text:span text:style-name="T3">ão </text:span><text:span text:style-name="T16">m</text:span><text:span text:style-name="T3">ig</text:span><text:span text:style-name="T13">r</text:span><text:span text:style-name="T3">ados a</text:span><text:span text:style-name="T13">ss</text:span><text:span text:style-name="T3">o</text:span><text:span text:style-name="T13">c</text:span><text:span text:style-name="T3">i</text:span><text:span text:style-name="T9">a</text:span><text:span text:style-name="T3">dos </text:span><text:span text:style-name="T9">a</text:span><text:span text:style-name="T3">o </text:span><text:span text:style-name="T13">r</text:span><text:span text:style-name="T3">e</text:span><text:span text:style-name="T13">s</text:span><text:span text:style-name="T3">pe</text:span><text:span text:style-name="T18">c</text:span><text:span text:style-name="T3">ti</text:span><text:span text:style-name="T13">v</text:span><text:span text:style-name="T3">o </text:span><text:span text:style-name="T16">m</text:span><text:span text:style-name="T3">otivo de </text:span><text:span text:style-name="T13">r</text:span><text:span text:style-name="T3">e</text:span><text:span text:style-name="T13">j</text:span><text:span text:style-name="T9">e</text:span><text:span text:style-name="T3">i</text:span><text:span text:style-name="T13">ç</text:span><text:span text:style-name="T3">ão;</text:span></text:p>
      <text:p text:style-name="P6"/>
      <text:p text:style-name="P14"><text:span text:style-name="T3">2.9.</text:span><text:span text:style-name="T9">4</text:span><text:span text:style-name="T3">. <text:s/></text:span><text:span text:style-name="T28"><text:s/></text:span><text:span text:style-name="T3">A</text:span><text:span text:style-name="T13">v</text:span><text:span text:style-name="T3">a</text:span><text:span text:style-name="T13">l</text:span><text:span text:style-name="T3">ia</text:span><text:span text:style-name="T13">ç</text:span><text:span text:style-name="T3">ão </text:span><text:span text:style-name="T9">f</text:span><text:span text:style-name="T3">inal do p</text:span><text:span text:style-name="T13">r</text:span><text:span text:style-name="T3">o</text:span><text:span text:style-name="T13">c</text:span><text:span text:style-name="T3">e</text:span><text:span text:style-name="T13">ss</text:span><text:span text:style-name="T3">o de </text:span><text:span text:style-name="T16">m</text:span><text:span text:style-name="T3">ig</text:span><text:span text:style-name="T13">r</text:span><text:span text:style-name="T3">a</text:span><text:span text:style-name="T13">ç</text:span><text:span text:style-name="T3">ão.</text:span></text:p>
      <text:p text:style-name="P5"/>
      <text:p text:style-name="P45"/>
      <text:p text:style-name="P38"><text:span text:style-name="T1">3.<text:tab/>DI</text:span><text:span text:style-name="T8">S</text:span><text:span text:style-name="T1">P</text:span><text:span text:style-name="T11">O</text:span><text:span text:style-name="T1">SIÇ</text:span><text:span text:style-name="T17">Õ</text:span><text:span text:style-name="T1">ES </text:span><text:span text:style-name="T17">G</text:span><text:span text:style-name="T1">E</text:span><text:span text:style-name="T15">R</text:span><text:span text:style-name="T1">A</text:span><text:span text:style-name="T8">I</text:span><text:span text:style-name="T1">S</text:span></text:p>
      <text:p text:style-name="P6"/>
      <text:p text:style-name="P43"><text:span text:style-name="T22">3.1.</text:span><text:span text:style-name="T3"> As</text:span><text:span text:style-name="T30"> </text:span><text:span text:style-name="T3">pa</text:span><text:span text:style-name="T13">r</text:span><text:span text:style-name="T3">tes</text:span><text:span text:style-name="T64"> </text:span><text:span text:style-name="T3">in</text:span><text:span text:style-name="T9">t</text:span><text:span text:style-name="T3">e</text:span><text:span text:style-name="T13">r</text:span><text:span text:style-name="T3">e</text:span><text:span text:style-name="T13">ss</text:span><text:span text:style-name="T3">adas</text:span><text:span text:style-name="T24"> </text:span><text:span text:style-name="T3">d</text:span><text:span text:style-name="T9">e</text:span><text:span text:style-name="T3">ve</text:span><text:span text:style-name="T13">r</text:span><text:span text:style-name="T3">ão</text:span><text:span text:style-name="T39"> </text:span><text:span text:style-name="T13">c</text:span><text:span text:style-name="T9">o</text:span><text:span text:style-name="T3">n</text:span><text:span text:style-name="T13">s</text:span><text:span text:style-name="T3">ul</text:span><text:span text:style-name="T9">t</text:span><text:span text:style-name="T3">adas</text:span><text:span text:style-name="T24"> </text:span><text:span text:style-name="T3">pa</text:span><text:span text:style-name="T13">r</text:span><text:span text:style-name="T3">a</text:span><text:span text:style-name="T55"> </text:span><text:span text:style-name="T3">a</text:span><text:span text:style-name="T31"> </text:span><text:span text:style-name="T13">c</text:span><text:span text:style-name="T3">on</text:span><text:span text:style-name="T13">s</text:span><text:span text:style-name="T3">t</text:span><text:span text:style-name="T13">r</text:span><text:span text:style-name="T3">u</text:span><text:span text:style-name="T13">ç</text:span><text:span text:style-name="T3">ão</text:span><text:span text:style-name="T24"> </text:span><text:span text:style-name="T3">do</text:span><text:span text:style-name="T25"> </text:span><text:span text:style-name="T9">p</text:span><text:span text:style-name="T3">la</text:span><text:span text:style-name="T9">n</text:span><text:span text:style-name="T3">o</text:span><text:span text:style-name="T64"> </text:span><text:span text:style-name="T3">de</text:span><text:span text:style-name="T25"> </text:span><text:span text:style-name="T16">m</text:span><text:span text:style-name="T3">ig</text:span><text:span text:style-name="T13">r</text:span><text:span text:style-name="T3">a</text:span><text:span text:style-name="T13">ç</text:span><text:span text:style-name="T3">ão de </text:span><text:span text:style-name="T9">d</text:span><text:span text:style-name="T3">ado</text:span><text:span text:style-name="T13">s</text:span><text:span text:style-name="T3">;</text:span></text:p>
      <text:p text:style-name="P18"/>
      <text:p text:style-name="P46"><text:span text:style-name="T22">3.2.</text:span><text:span text:style-name="T3"> </text:span><text:span text:style-name="T13">O</text:span><text:span text:style-name="T3">s</text:span><text:span text:style-name="T57"> </text:span><text:span text:style-name="T3">p</text:span><text:span text:style-name="T13">r</text:span><text:span text:style-name="T3">og</text:span><text:span text:style-name="T13">r</text:span><text:span text:style-name="T3">a</text:span><text:span text:style-name="T16">m</text:span><text:span text:style-name="T3">as</text:span><text:span text:style-name="T48"> </text:span><text:span text:style-name="T3">de</text:span><text:span text:style-name="T60"> </text:span><text:span text:style-name="T3">t</text:span><text:span text:style-name="T13">r</text:span><text:span text:style-name="T3">an</text:span><text:span text:style-name="T13">s</text:span><text:span text:style-name="T9">f</text:span><text:span text:style-name="T3">o</text:span><text:span text:style-name="T13">r</text:span><text:span text:style-name="T16">m</text:span><text:span text:style-name="T3">a</text:span><text:span text:style-name="T13">ç</text:span><text:span text:style-name="T3">ão</text:span><text:span text:style-name="T51"> </text:span><text:span text:style-name="T3">e</text:span><text:span text:style-name="T62"> </text:span><text:span text:style-name="T13">c</text:span><text:span text:style-name="T3">a</text:span><text:span text:style-name="T13">r</text:span><text:span text:style-name="T3">ga</text:span><text:span text:style-name="T62"> </text:span><text:span text:style-name="T3">de</text:span><text:span text:style-name="T61"> </text:span><text:span text:style-name="T3">d</text:span><text:span text:style-name="T9">a</text:span><text:span text:style-name="T3">dos</text:span><text:span text:style-name="T62"> </text:span><text:span text:style-name="T13">s</text:span><text:span text:style-name="T3">e</text:span><text:span text:style-name="T13">r</text:span><text:span text:style-name="T3">ão</text:span><text:span text:style-name="T56"> </text:span><text:span text:style-name="T3">e</text:span><text:span text:style-name="T13">x</text:span><text:span text:style-name="T3">e</text:span><text:span text:style-name="T13">c</text:span><text:span text:style-name="T3">u</text:span><text:span text:style-name="T9">t</text:span><text:span text:style-name="T3">ados</text:span><text:span text:style-name="T54"> </text:span><text:span text:style-name="T3">tan</text:span><text:span text:style-name="T9">t</text:span><text:span text:style-name="T3">as</text:span><text:span text:style-name="T58"> </text:span><text:span text:style-name="T3">v</text:span><text:span text:style-name="T9">e</text:span><text:span text:style-name="T3">zes qua</text:span><text:span text:style-name="T9">n</text:span><text:span text:style-name="T3">tas </text:span><text:span text:style-name="T9">f</text:span><text:span text:style-name="T3">o</text:span><text:span text:style-name="T13">r</text:span><text:span text:style-name="T3">em ne</text:span><text:span text:style-name="T13">c</text:span><text:span text:style-name="T3">e</text:span><text:span text:style-name="T13">ss</text:span><text:span text:style-name="T3">á</text:span><text:span text:style-name="T13">r</text:span><text:span text:style-name="T3">ias e </text:span><text:span text:style-name="T13">s</text:span><text:span text:style-name="T3">eg</text:span><text:span text:style-name="T9">u</text:span><text:span text:style-name="T3">i</text:span><text:span text:style-name="T13">r</text:span><text:span text:style-name="T3">ão o </text:span><text:span text:style-name="T13">c</text:span><text:span text:style-name="T3">i</text:span><text:span text:style-name="T13">cl</text:span><text:span text:style-name="T3">o </text:span><text:span text:style-name="T9">d</text:span><text:span text:style-name="T3">e te</text:span><text:span text:style-name="T13">s</text:span><text:span text:style-name="T3">t</text:span><text:span text:style-name="T9">e/</text:span><text:span text:style-name="T3">ho</text:span><text:span text:style-name="T16">m</text:span><text:span text:style-name="T3">ologa</text:span><text:span text:style-name="T13">ç</text:span><text:span text:style-name="T3">ã</text:span><text:span text:style-name="T9">o</text:span><text:span text:style-name="T3">/p</text:span><text:span text:style-name="T13">r</text:span><text:span text:style-name="T3">o</text:span><text:span text:style-name="T9">d</text:span><text:span text:style-name="T3">u</text:span><text:span text:style-name="T13">ç</text:span><text:span text:style-name="T3">ão;</text:span></text:p>
      <text:p text:style-name="P18"/>
      <text:p text:style-name="P13"><text:span text:style-name="T22">3.3.</text:span><text:span text:style-name="T3"> A e</text:span><text:span text:style-name="T13">x</text:span><text:span text:style-name="T3">e</text:span><text:span text:style-name="T13">c</text:span><text:span text:style-name="T3">u</text:span><text:span text:style-name="T13">ç</text:span><text:span text:style-name="T3">ão da </text:span><text:span text:style-name="T16">m</text:span><text:span text:style-name="T3">ig</text:span><text:span text:style-name="T13">r</text:span><text:span text:style-name="T3">a</text:span><text:span text:style-name="T13">ç</text:span><text:span text:style-name="T3">ão </text:span><text:span text:style-name="T9">d</text:span><text:span text:style-name="T3">eve </text:span><text:span text:style-name="T13">s</text:span><text:span text:style-name="T3">er ite</text:span><text:span text:style-name="T7">r</text:span><text:span text:style-name="T3">at</text:span><text:span text:style-name="T13">i</text:span><text:span text:style-name="T3">va e </text:span><text:span text:style-name="T13">i</text:span><text:span text:style-name="T3">n</text:span><text:span text:style-name="T13">cr</text:span><text:span text:style-name="T3">e</text:span><text:span text:style-name="T16">m</text:span><text:span text:style-name="T3">enta</text:span><text:span text:style-name="T13">l</text:span><text:span text:style-name="T3">;</text:span></text:p>
      <text:p text:style-name="P8"/>
      <text:p text:style-name="P47"><text:span text:style-name="T22">3.4.</text:span><text:span text:style-name="T3"> De</text:span><text:span text:style-name="T13">v</text:span><text:span text:style-name="T3">e</text:span><text:span text:style-name="T13">r</text:span><text:span text:style-name="T3">á </text:span><text:span text:style-name="T25"><text:s/></text:span><text:span text:style-name="T13">s</text:span><text:span text:style-name="T3">er </text:span><text:span text:style-name="T53"><text:s/></text:span><text:span text:style-name="T3">de</text:span><text:span text:style-name="T13">s</text:span><text:span text:style-name="T9">e</text:span><text:span text:style-name="T3">n</text:span><text:span text:style-name="T13">v</text:span><text:span text:style-name="T3">o</text:span><text:span text:style-name="T13">l</text:span><text:span text:style-name="T3">v</text:span><text:span text:style-name="T13">i</text:span><text:span text:style-name="T3">do, </text:span><text:span text:style-name="T63"><text:s/></text:span><text:span text:style-name="T3">do</text:span><text:span text:style-name="T13">c</text:span><text:span text:style-name="T3">u</text:span><text:span text:style-name="T16">m</text:span><text:span text:style-name="T3">entado </text:span><text:span text:style-name="T40"><text:s/></text:span><text:span text:style-name="T3">e </text:span><text:span text:style-name="T43"><text:s/></text:span><text:span text:style-name="T3">e</text:span><text:span text:style-name="T13">x</text:span><text:span text:style-name="T3">e</text:span><text:span text:style-name="T13">c</text:span><text:span text:style-name="T3">ut</text:span><text:span text:style-name="T9">a</text:span><text:span text:style-name="T3">do </text:span><text:span text:style-name="T64"><text:s/></text:span><text:span text:style-name="T3">o </text:span><text:span text:style-name="T43"><text:s/></text:span><text:span text:style-name="T3">pl</text:span><text:span text:style-name="T9">a</text:span><text:span text:style-name="T3">no </text:span><text:span text:style-name="T30"><text:s/></text:span><text:span text:style-name="T9">d</text:span><text:span text:style-name="T3">e </text:span><text:span text:style-name="T50"><text:s/></text:span><text:span text:style-name="T13">s</text:span><text:span text:style-name="T3">a</text:span><text:span text:style-name="T9">n</text:span><text:span text:style-name="T3">ea</text:span><text:span text:style-name="T16">m</text:span><text:span text:style-name="T3">ento </text:span><text:span text:style-name="T39"><text:s/></text:span><text:span text:style-name="T3">e </text:span><text:span text:style-name="T16">m</text:span><text:span text:style-name="T3">ig</text:span><text:span text:style-name="T13">r</text:span><text:span text:style-name="T3">a</text:span><text:span text:style-name="T13">ç</text:span><text:span text:style-name="T3">ão de d</text:span><text:span text:style-name="T9">a</text:span><text:span text:style-name="T3">dos</text:span><text:span text:style-name="T66"> </text:span><text:span text:style-name="T9">p</text:span><text:span text:style-name="T3">a</text:span><text:span text:style-name="T13">r</text:span><text:span text:style-name="T3">a </text:span><text:span text:style-name="T18">c</text:span><text:span text:style-name="T3">ada </text:span><text:span text:style-name="T70">ci</text:span><text:span text:style-name="T71">c</text:span><text:span text:style-name="T70">lo</text:span><text:span text:style-name="T72"> </text:span><text:span text:style-name="T70">de</text:span><text:span text:style-name="T72"> </text:span><text:span text:style-name="T70">i</text:span><text:span text:style-name="T72">m</text:span><text:span text:style-name="T70">plan</text:span><text:span text:style-name="T72">t</text:span><text:span text:style-name="T70">ação </text:span><text:span text:style-name="T13">(</text:span><text:span text:style-name="T3">Ane</text:span><text:span text:style-name="T13">x</text:span><text:span text:style-name="T3">o </text:span><text:span text:style-name="T9">I</text:span><text:span text:style-name="T3">I</text:span><text:span text:style-name="T13">)</text:span><text:span text:style-name="T3">;</text:span></text:p>
      <text:p text:style-name="P34"/>
      <text:p text:style-name="P48"><text:span text:style-name="T22">3.5.</text:span><text:span text:style-name="T3"> A </text:span><text:span text:style-name="T27"><text:s/></text:span><text:span text:style-name="T16">m</text:span><text:span text:style-name="T3">ig</text:span><text:span text:style-name="T13">r</text:span><text:span text:style-name="T3">a</text:span><text:span text:style-name="T13">ç</text:span><text:span text:style-name="T3">ão </text:span><text:span text:style-name="T63"><text:s/></text:span><text:span text:style-name="T3">n</text:span><text:span text:style-name="T9">ã</text:span><text:span text:style-name="T3">o </text:span><text:span text:style-name="T30"><text:s/></text:span><text:span text:style-name="T3">p</text:span><text:span text:style-name="T9">o</text:span><text:span text:style-name="T3">de </text:span><text:span text:style-name="T25"><text:s/></text:span><text:span text:style-name="T18">c</text:span><text:span text:style-name="T3">au</text:span><text:span text:style-name="T13">s</text:span><text:span text:style-name="T3">ar </text:span><text:span text:style-name="T59"><text:s/></text:span><text:span text:style-name="T3">q</text:span><text:span text:style-name="T9">u</text:span><text:span text:style-name="T3">al</text:span><text:span text:style-name="T9">q</text:span><text:span text:style-name="T3">uer </text:span><text:span text:style-name="T64"><text:s/></text:span><text:span text:style-name="T9">p</text:span><text:span text:style-name="T3">e</text:span><text:span text:style-name="T13">r</text:span><text:span text:style-name="T3">da </text:span><text:span text:style-name="T30"><text:s/></text:span><text:span text:style-name="T3">de </text:span><text:span text:style-name="T50"><text:s/></text:span><text:span text:style-name="T3">dado</text:span><text:span text:style-name="T13">s</text:span><text:span text:style-name="T3">, </text:span><text:span text:style-name="T25"><text:s/></text:span><text:span text:style-name="T3">de </text:span><text:span text:style-name="T27"><text:s/></text:span><text:span text:style-name="T13">r</text:span><text:span text:style-name="T9">e</text:span><text:span text:style-name="T3">la</text:span><text:span text:style-name="T13">ci</text:span><text:span text:style-name="T3">ona</text:span><text:span text:style-name="T16">m</text:span><text:span text:style-name="T3">ento, </text:span><text:span text:style-name="T36"><text:s/></text:span><text:span text:style-name="T3">de </text:span><text:span text:style-name="T13">c</text:span><text:span text:style-name="T3">on</text:span><text:span text:style-name="T13">s</text:span><text:span text:style-name="T3">i</text:span><text:span text:style-name="T13">s</text:span><text:span text:style-name="T3">tên</text:span><text:span text:style-name="T13">ci</text:span><text:span text:style-name="T3">a ou de </text:span><text:span text:style-name="T13">s</text:span><text:span text:style-name="T9">e</text:span><text:span text:style-name="T3">gu</text:span><text:span text:style-name="T13">r</text:span><text:span text:style-name="T9">an</text:span><text:span text:style-name="T13">ç</text:span><text:span text:style-name="T3">a;</text:span></text:p>
      <text:p text:style-name="P26"/>
      <text:p text:style-name="P49"><text:span text:style-name="T22">3.6.</text:span><text:span text:style-name="T3"> Ad</text:span><text:span text:style-name="T13">i</text:span><text:span text:style-name="T3">an</text:span><text:span text:style-name="T9">t</text:span><text:span text:style-name="T3">e </text:span><text:span text:style-name="T13">s</text:span><text:span text:style-name="T3">e</text:span><text:span text:style-name="T9">g</text:span><text:span text:style-name="T3">ue</text:span><text:span text:style-name="T18"> </text:span><text:span text:style-name="T13">l</text:span><text:span text:style-name="T3">i</text:span><text:span text:style-name="T13">s</text:span><text:span text:style-name="T3">ta,</text:span><text:span text:style-name="T16"> </text:span><text:span text:style-name="T3">não</text:span><text:span text:style-name="T37"> </text:span><text:span text:style-name="T3">e</text:span><text:span text:style-name="T18">x</text:span><text:span text:style-name="T3">au</text:span><text:span text:style-name="T13">s</text:span><text:span text:style-name="T3">t</text:span><text:span text:style-name="T13">i</text:span><text:span text:style-name="T3">va, de</text:span><text:span text:style-name="T20"> </text:span><text:span text:style-name="T13">s</text:span><text:span text:style-name="T3">i</text:span><text:span text:style-name="T13">s</text:span><text:span text:style-name="T3">te</text:span><text:span text:style-name="T16">m</text:span><text:span text:style-name="T3">as que</text:span><text:span text:style-name="T37"> </text:span><text:span text:style-name="T3">t</text:span><text:span text:style-name="T9">e</text:span><text:span text:style-name="T13">r</text:span><text:span text:style-name="T3">ão</text:span><text:span text:style-name="T9"> </text:span><text:span text:style-name="T13">s</text:span><text:span text:style-name="T3">eus</text:span><text:span text:style-name="T37"> </text:span><text:span text:style-name="T3">da</text:span><text:span text:style-name="T9">d</text:span><text:span text:style-name="T3">os</text:span><text:span text:style-name="T7"> </text:span><text:span text:style-name="T16">m</text:span><text:span text:style-name="T3">ig</text:span><text:span text:style-name="T13">r</text:span><text:span text:style-name="T3">ados </text:span><text:span text:style-name="T9">p</text:span><text:span text:style-name="T3">a</text:span><text:span text:style-name="T13">r</text:span><text:span text:style-name="T3">a</text:span><text:span text:style-name="T7"> </text:span><text:span text:style-name="T3">a no</text:span><text:span text:style-name="T13">v</text:span><text:span text:style-name="T3">a S</text:span><text:span text:style-name="T18">O</text:span><text:span text:style-name="T3">LU</text:span><text:span text:style-name="T7">Ç</text:span><text:span text:style-name="T3">Ã</text:span><text:span text:style-name="T13">O</text:span><text:span text:style-name="T3">.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0"/>
            <text:p text:style-name="P52"><text:span text:style-name="T1">SIS</text:span><text:span text:style-name="T5">T</text:span><text:span text:style-name="T1">E</text:span><text:span text:style-name="T19">M</text:span><text:span text:style-name="T1">AS DO </text:span><text:span text:style-name="T8">E</text:span><text:span text:style-name="T1">SC</text:span><text:span text:style-name="T11">O</text:span><text:span text:style-name="T1">PO DE </text:span><text:span text:style-name="T15">M</text:span><text:span text:style-name="T11">O</text:span><text:span text:style-name="T1">DERNI</text:span><text:span text:style-name="T38">Z</text:span><text:span text:style-name="T1">A</text:span><text:span text:style-name="T15">Ç</text:span><text:span text:style-name="T1">ÃO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/>
            <text:p text:style-name="P53"><text:span text:style-name="T1">A</text:span><text:span text:style-name="T5">m</text:span><text:span text:style-name="T11">b</text:span><text:span text:style-name="T8">i</text:span><text:span text:style-name="T1">e</text:span><text:span text:style-name="T11">nt</text:span><text:span text:style-name="T1">e</text:span></text:p>
          </table:table-cell>
          <table:table-cell table:style-name="Table1.A1" office:value-type="string">
            <text:p text:style-name="P2"/>
            <text:p text:style-name="P55"><text:span text:style-name="T2">Sis</text:span><text:span text:style-name="T12">t</text:span><text:span text:style-name="T2">e</text:span><text:span text:style-name="T6">m</text:span><text:span text:style-name="T2">a</text:span></text:p>
          </table:table-cell>
          <table:table-cell table:style-name="Table1.A1" office:value-type="string">
            <text:p text:style-name="P56"><text:span text:style-name="T5">T</text:span><text:span text:style-name="T1">ec</text:span><text:span text:style-name="T11">no</text:span><text:span text:style-name="T1">l</text:span><text:span text:style-name="T11">og</text:span><text:span text:style-name="T1">ia </text:span><text:span text:style-name="T11">d</text:span><text:span text:style-name="T1">e Ba</text:span><text:span text:style-name="T11">n</text:span><text:span text:style-name="T1">co </text:span><text:span text:style-name="T5">d</text:span><text:span text:style-name="T1">e </text:span><text:span text:style-name="T11">d</text:span><text:span text:style-name="T1">a</text:span><text:span text:style-name="T11">do</text:span><text:span text:style-name="T1">s</text:span></text:p>
          </table:table-cell>
        </table:table-row>
        <table:table-row table:style-name="Table1.3">
          <table:table-cell table:style-name="Table1.A3" table:number-rows-spanned="6" office:value-type="string">
            <text:p text:style-name="P57"/>
            <text:p text:style-name="P5"/>
            <text:p text:style-name="P5"/>
            <text:p text:style-name="P5"/>
            <text:p text:style-name="P5"/>
            <text:p text:style-name="P58"><text:span text:style-name="T3">Cont</text:span><text:span text:style-name="T9">a</text:span><text:span text:style-name="T3">b</text:span><text:span text:style-name="T13">i</text:span><text:span text:style-name="T3">l</text:span><text:span text:style-name="T13">i</text:span><text:span text:style-name="T3">da</text:span><text:span text:style-name="T9">d</text:span><text:span text:style-name="T3">e</text:span></text:p>
          </table:table-cell>
          <table:table-cell table:style-name="Table1.B3" office:value-type="string">
            <text:p text:style-name="P59"><text:span text:style-name="T3">S1</text:span><text:span text:style-name="T9">8</text:span><text:span text:style-name="T3">0</text:span><text:span text:style-name="T13">-</text:span><text:span text:style-name="T3">Re</text:span><text:span text:style-name="T13">l</text:span><text:span text:style-name="T3">a</text:span><text:span text:style-name="T13">ç</text:span><text:span text:style-name="T3">ões I</text:span><text:span text:style-name="T9">n</text:span><text:span text:style-name="T3">te</text:span><text:span text:style-name="T13">r</text:span><text:span text:style-name="T3">d</text:span><text:span text:style-name="T9">e</text:span><text:span text:style-name="T3">pe</text:span><text:span text:style-name="T9">n</text:span><text:span text:style-name="T3">dên</text:span><text:span text:style-name="T13">ci</text:span><text:span text:style-name="T3">as</text:span></text:p>
          </table:table-cell>
          <table:table-cell table:style-name="Table1.C3" office:value-type="string">
            <text:p text:style-name="P60"><text:span text:style-name="T4">V</text:span><text:span text:style-name="T10">S</text:span><text:span text:style-name="T4">AM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61"><text:span text:style-name="T3">S2</text:span><text:span text:style-name="T9">2</text:span><text:span text:style-name="T3">0</text:span><text:span text:style-name="T13">-</text:span><text:span text:style-name="T3">Con</text:span><text:span text:style-name="T9">t</text:span><text:span text:style-name="T3">a</text:span><text:span text:style-name="T9">b</text:span><text:span text:style-name="T3">i</text:span><text:span text:style-name="T13">l</text:span><text:span text:style-name="T3">id</text:span><text:span text:style-name="T9">a</text:span><text:span text:style-name="T3">de </text:span><text:span text:style-name="T9">I</text:span><text:span text:style-name="T3">nt</text:span><text:span text:style-name="T9">e</text:span><text:span text:style-name="T3">g</text:span><text:span text:style-name="T13">r</text:span><text:span text:style-name="T9">a</text:span><text:span text:style-name="T3">da</text:span></text:p>
          </table:table-cell>
          <table:table-cell table:style-name="Table1.C4" office:value-type="string">
            <text:p text:style-name="P60"><text:span text:style-name="T4">V</text:span><text:span text:style-name="T10">S</text:span><text:span text:style-name="T4">AM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62"><text:span text:style-name="T3">S2</text:span><text:span text:style-name="T9">3</text:span><text:span text:style-name="T3">1</text:span><text:span text:style-name="T13">-</text:span><text:span text:style-name="T3">Con</text:span><text:span text:style-name="T13">ci</text:span><text:span text:style-name="T3">l</text:span><text:span text:style-name="T13">i</text:span><text:span text:style-name="T3">a</text:span><text:span text:style-name="T13">ç</text:span><text:span text:style-name="T3">ão de </text:span><text:span text:style-name="T7">C</text:span><text:span text:style-name="T3">on</text:span><text:span text:style-name="T9">ta</text:span><text:span text:style-name="T3">s</text:span></text:p>
          </table:table-cell>
          <table:table-cell table:style-name="Table1.C5" office:value-type="string">
            <text:p text:style-name="P63"><text:span text:style-name="T3">S</text:span><text:span text:style-name="T13">Q</text:span><text:span text:style-name="T3">L Se</text:span><text:span text:style-name="T13">rv</text:span><text:span text:style-name="T3">er</text:span></text:p>
          </table:table-cell>
        </table:table-row>
        <table:table-row table:style-name="Table1.3">
          <table:covered-table-cell/>
          <table:table-cell table:style-name="Table1.B6" office:value-type="string">
            <text:p text:style-name="P65"><text:span text:style-name="T3">S3</text:span><text:span text:style-name="T9">4</text:span><text:span text:style-name="T3">3</text:span><text:span text:style-name="T13">-</text:span><text:span text:style-name="T3">De</text:span><text:span text:style-name="T16">m</text:span><text:span text:style-name="T3">on</text:span><text:span text:style-name="T13">s</text:span><text:span text:style-name="T3">t</text:span><text:span text:style-name="T13">r</text:span><text:span text:style-name="T3">a</text:span><text:span text:style-name="T13">ç</text:span><text:span text:style-name="T3">ões Con</text:span><text:span text:style-name="T9">t</text:span><text:span text:style-name="T3">áb</text:span><text:span text:style-name="T9">e</text:span><text:span text:style-name="T3">is</text:span></text:p>
          </table:table-cell>
          <table:table-cell table:style-name="Table1.C6" office:value-type="string">
            <text:p text:style-name="P66"><text:span text:style-name="T4">DB2</text:span>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67"><text:span text:style-name="T3">S4</text:span><text:span text:style-name="T9">4</text:span><text:span text:style-name="T3">0</text:span><text:span text:style-name="T13">-</text:span><text:span text:style-name="T3">De</text:span><text:span text:style-name="T16">m</text:span><text:span text:style-name="T3">on</text:span><text:span text:style-name="T13">s</text:span><text:span text:style-name="T3">t</text:span><text:span text:style-name="T13">r</text:span><text:span text:style-name="T3">a</text:span><text:span text:style-name="T13">ç</text:span><text:span text:style-name="T3">ões </text:span><text:span text:style-name="T13">F</text:span><text:span text:style-name="T3">in</text:span><text:span text:style-name="T9">a</text:span><text:span text:style-name="T3">n</text:span><text:span text:style-name="T13">c</text:span><text:span text:style-name="T3">ei</text:span><text:span text:style-name="T13">r</text:span><text:span text:style-name="T3">as</text:span></text:p>
          </table:table-cell>
          <table:table-cell table:style-name="Table1.C7" office:value-type="string">
            <text:p text:style-name="P63"><text:span text:style-name="T3">S</text:span><text:span text:style-name="T13">Q</text:span><text:span text:style-name="T3">L Se</text:span><text:span text:style-name="T13">rv</text:span><text:span text:style-name="T3">er</text:span></text:p>
          </table:table-cell>
        </table:table-row>
        <table:table-row table:style-name="Table1.3">
          <table:covered-table-cell/>
          <table:table-cell table:style-name="Table1.B8" office:value-type="string">
            <text:p text:style-name="P54"><text:span text:style-name="T3">S4</text:span><text:span text:style-name="T9">7</text:span><text:span text:style-name="T3">4</text:span><text:span text:style-name="T13">-</text:span><text:span text:style-name="T3">A</text:span><text:span text:style-name="T13">r</text:span><text:span text:style-name="T3">q</text:span><text:span text:style-name="T9">u</text:span><text:span text:style-name="T13">i</text:span><text:span text:style-name="T3">vos D</text:span><text:span text:style-name="T13">i</text:span><text:span text:style-name="T3">g</text:span><text:span text:style-name="T13">i</text:span><text:span text:style-name="T3">tais </text:span><text:span text:style-name="T9">I</text:span><text:span text:style-name="T3">N</text:span><text:span text:style-name="T9">S</text:span><text:span text:style-name="T3">S - SRF</text:span></text:p>
          </table:table-cell>
          <table:table-cell table:style-name="Table1.C8" office:value-type="string">
            <text:p text:style-name="P66"><text:span text:style-name="T4">DB2</text:span></text:p>
          </table:table-cell>
        </table:table-row>
        <table:table-row table:style-name="Table1.3">
          <table:table-cell table:style-name="Table1.A9" table:number-rows-spanned="3" office:value-type="string">
            <text:p text:style-name="P51"/>
            <text:p text:style-name="P5"/>
            <text:p text:style-name="P68"><text:span text:style-name="T3">Cont</text:span><text:span text:style-name="T13">r</text:span><text:span text:style-name="T9">o</text:span><text:span text:style-name="T3">la</text:span><text:span text:style-name="T9">d</text:span><text:span text:style-name="T3">o</text:span><text:span text:style-name="T13">r</text:span><text:span text:style-name="T3">ia</text:span></text:p>
          </table:table-cell>
          <table:table-cell table:style-name="Table1.B9" office:value-type="string">
            <text:p text:style-name="P69"><text:span text:style-name="T3">S0</text:span><text:span text:style-name="T9">4</text:span><text:span text:style-name="T3">3</text:span><text:span text:style-name="T13">-Orç</text:span><text:span text:style-name="T3">a</text:span><text:span text:style-name="T16">m</text:span><text:span text:style-name="T3">ento</text:span></text:p>
          </table:table-cell>
          <table:table-cell table:style-name="Table1.C9" office:value-type="string">
            <text:p text:style-name="P63"><text:span text:style-name="T3">S</text:span><text:span text:style-name="T13">Q</text:span><text:span text:style-name="T3">L Se</text:span><text:span text:style-name="T13">rv</text:span><text:span text:style-name="T3">er</text:span></text:p>
          </table:table-cell>
        </table:table-row>
        <table:table-row table:style-name="Table1.3">
          <table:covered-table-cell/>
          <table:table-cell table:style-name="Table1.B10" office:value-type="string">
            <text:p text:style-name="P70"><text:span text:style-name="T3">S3</text:span><text:span text:style-name="T9">8</text:span><text:span text:style-name="T3">4</text:span><text:span text:style-name="T13">-</text:span><text:span text:style-name="T3">P</text:span><text:span text:style-name="T13">l</text:span><text:span text:style-name="T3">a</text:span><text:span text:style-name="T9">n</text:span><text:span text:style-name="T3">o de Di</text:span><text:span text:style-name="T13">s</text:span><text:span text:style-name="T9">p</text:span><text:span text:style-name="T3">ên</text:span><text:span text:style-name="T9">d</text:span><text:span text:style-name="T3">ios </text:span><text:span text:style-name="T13">G</text:span><text:span text:style-name="T3">lob</text:span><text:span text:style-name="T9">a</text:span><text:span text:style-name="T3">is</text:span></text:p>
          </table:table-cell>
          <table:table-cell table:style-name="Table1.C10" office:value-type="string">
            <text:p text:style-name="P63"><text:span text:style-name="T3">S</text:span><text:span text:style-name="T13">Q</text:span><text:span text:style-name="T3">L Se</text:span><text:span text:style-name="T13">rv</text:span><text:span text:style-name="T3">er</text:span></text:p>
          </table:table-cell>
        </table:table-row>
        <table:table-row table:style-name="Table1.11">
          <table:covered-table-cell/>
          <table:table-cell table:style-name="Table1.B11" office:value-type="string">
            <text:p text:style-name="P71"><text:span text:style-name="T3">S5</text:span><text:span text:style-name="T9">5</text:span><text:span text:style-name="T3">5</text:span><text:span text:style-name="T13">-</text:span><text:span text:style-name="T3">In</text:span><text:span text:style-name="T9">f</text:span><text:span text:style-name="T3">o</text:span><text:span text:style-name="T13">r</text:span><text:span text:style-name="T16">m</text:span><text:span text:style-name="T3">a</text:span><text:span text:style-name="T13">ç</text:span><text:span text:style-name="T3">ões </text:span><text:span text:style-name="T13">F</text:span><text:span text:style-name="T3">inan</text:span><text:span text:style-name="T13">c</text:span><text:span text:style-name="T3">e</text:span><text:span text:style-name="T13">ir</text:span><text:span text:style-name="T3">as </text:span><text:span text:style-name="T4">pa</text:span><text:span text:style-name="T14">r</text:span><text:span text:style-name="T4">a</text:span></text:p>
            <text:p text:style-name="P72"><text:span text:style-name="T4">Ag</text:span><text:span text:style-name="T10">ê</text:span><text:span text:style-name="T4">n</text:span><text:span text:style-name="T14">c</text:span><text:span text:style-name="T4">ias</text:span></text:p>
          </table:table-cell>
          <table:table-cell table:style-name="Table1.C11" office:value-type="string">
            <text:p text:style-name="P30"/>
            <text:p text:style-name="P73"><text:span text:style-name="T3">Pl</text:span><text:span text:style-name="T9">a</text:span><text:span text:style-name="T3">n</text:span><text:span text:style-name="T13">i</text:span><text:span text:style-name="T3">l</text:span><text:span text:style-name="T9">h</text:span><text:span text:style-name="T3">as E</text:span><text:span text:style-name="T13">xc</text:span><text:span text:style-name="T3">el</text:span></text:p>
          </table:table-cell>
        </table:table-row>
        <table:table-row table:style-name="Table1.12">
          <table:table-cell table:style-name="Table1.A12" office:value-type="string">
            <text:p text:style-name="P74"><text:span text:style-name="T3">E</text:span><text:span text:style-name="T13">s</text:span><text:span text:style-name="T3">t</text:span><text:span text:style-name="T13">r</text:span><text:span text:style-name="T3">até</text:span><text:span text:style-name="T9">g</text:span><text:span text:style-name="T3">ia </text:span><text:span text:style-name="T4">de</text:span></text:p>
            <text:p text:style-name="P75"><text:span text:style-name="T3">Sup</text:span><text:span text:style-name="T7">r</text:span><text:span text:style-name="T3">i</text:span><text:span text:style-name="T16">m</text:span><text:span text:style-name="T3">ento </text:span><text:span text:style-name="T4">de</text:span></text:p>
            <text:p text:style-name="P76"><text:span text:style-name="T4">Logí</text:span><text:span text:style-name="T14">s</text:span><text:span text:style-name="T10">t</text:span><text:span text:style-name="T4">i</text:span><text:span text:style-name="T14">c</text:span><text:span text:style-name="T4">a</text:span></text:p>
          </table:table-cell>
          <table:table-cell table:style-name="Table1.B12" office:value-type="string">
            <text:p text:style-name="P3"/>
            <text:p text:style-name="P77"><text:span text:style-name="T3">S3</text:span><text:span text:style-name="T9">2</text:span><text:span text:style-name="T3">0</text:span><text:span text:style-name="T13">-</text:span><text:span text:style-name="T3">Si</text:span><text:span text:style-name="T13">s</text:span><text:span text:style-name="T9">t</text:span><text:span text:style-name="T3">e</text:span><text:span text:style-name="T16">m</text:span><text:span text:style-name="T3">a Integ</text:span><text:span text:style-name="T13">r</text:span><text:span text:style-name="T3">a</text:span><text:span text:style-name="T9">d</text:span><text:span text:style-name="T3">o </text:span><text:span text:style-name="T9">d</text:span><text:span text:style-name="T3">e </text:span><text:span text:style-name="T4">Re</text:span><text:span text:style-name="T14">c</text:span><text:span text:style-name="T4">u</text:span><text:span text:style-name="T14">rs</text:span><text:span text:style-name="T4">os</text:span></text:p>
            <text:p text:style-name="P78"><text:span text:style-name="T4">Logí</text:span><text:span text:style-name="T14">s</text:span><text:span text:style-name="T10">t</text:span><text:span text:style-name="T4">i</text:span><text:span text:style-name="T14">c</text:span><text:span text:style-name="T4">os</text:span></text:p>
          </table:table-cell>
          <table:table-cell table:style-name="Table1.C12" office:value-type="string">
            <text:p text:style-name="P31"/>
            <text:p text:style-name="P64"><text:span text:style-name="T3">S</text:span><text:span text:style-name="T13">Q</text:span><text:span text:style-name="T3">L Se</text:span><text:span text:style-name="T13">rv</text:span><text:span text:style-name="T3">er</text:span></text:p>
          </table:table-cell>
        </table:table-row>
        <table:table-row table:style-name="Table1.11">
          <table:table-cell table:style-name="Table1.A13" office:value-type="string">
            <text:p text:style-name="P79"><text:span text:style-name="T13">G</text:span><text:span text:style-name="T3">e</text:span><text:span text:style-name="T13">s</text:span><text:span text:style-name="T3">tão </text:span><text:span text:style-name="T9">d</text:span><text:span text:style-name="T3">e</text:span></text:p>
            <text:p text:style-name="P80"><text:span text:style-name="T3">Pat</text:span><text:span text:style-name="T13">r</text:span><text:span text:style-name="T3">i</text:span><text:span text:style-name="T16">m</text:span><text:span text:style-name="T3">ônio</text:span></text:p>
          </table:table-cell>
          <table:table-cell table:style-name="Table1.B13" office:value-type="string">
            <text:p text:style-name="P3"/>
            <text:p text:style-name="P81"><text:span text:style-name="T3">S5</text:span><text:span text:style-name="T9">3</text:span><text:span text:style-name="T3">5</text:span><text:span text:style-name="T13">-</text:span><text:span text:style-name="T3">EN</text:span><text:span text:style-name="T18">G</text:span><text:span text:style-name="T3">E</text:span><text:span text:style-name="T9">M</text:span><text:span text:style-name="T3">AN</text:span></text:p>
          </table:table-cell>
          <table:table-cell table:style-name="Table1.C13" office:value-type="string">
            <text:p text:style-name="P3"/>
            <text:p text:style-name="P82"><text:span text:style-name="T3">S</text:span><text:span text:style-name="T13">Q</text:span><text:span text:style-name="T3">L Se</text:span><text:span text:style-name="T13">rv</text:span><text:span text:style-name="T3">er e</text:span><text:span text:style-name="T13"> </text:span><text:span text:style-name="T3">A</text:span><text:span text:style-name="T13">cc</text:span><text:span text:style-name="T3">e</text:span><text:span text:style-name="T13">s</text:span><text:span text:style-name="T3">s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823a0a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823a0a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8874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8874in" fo:margin-left="1.0693in" fo:margin-right="1.0555in" style:writing-mode="lr-tb" style:layout-grid-color="#c0c0c0" style:layout-grid-lines="2440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17in" fo:margin-bottom="0.8874in" fo:margin-left="1.0693in" fo:margin-right="1.0138in" style:writing-mode="lr-tb" style:layout-grid-color="#c0c0c0" style:layout-grid-lines="2440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4815in" svg:height="0.58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7" draw:style-name="Mgr2"><draw:g draw:style-name="Mgr3"><draw:line draw:style-name="Mgr4" draw:text-style-name="MP2" svg:x1="1.1618in" svg:y1="10.4874in" svg:x2="7.1071in" svg:y2="10.4874in"><text:p/></draw:line></draw:g><draw:g draw:style-name="Mgr3"><draw:line draw:style-name="Mgr5" draw:text-style-name="MP2" svg:x1="1.1618in" svg:y1="10.5236in" svg:x2="7.1071in" svg:y2="10.5236in"><text:p/></draw:line></draw:g></draw:g><draw:frame draw:style-name="Mfr1" text:anchor-type="char" svg:x="1.1681in" svg:y="10.5453in" svg:width="4.3917in" svg:height="0.1528in" draw:z-index="3"><draw:text-box><text:p text:style-name="MP3"><text:span text:style-name="MT1">A</text:span><text:span text:style-name="MT2">ne</text:span><text:span text:style-name="MT1">xo II.c – E</text:span><text:span text:style-name="MT2">sp</text:span><text:span text:style-name="MT1">e</text:span><text:span text:style-name="MT2">ci</text:span><text:span text:style-name="MT1">fi</text:span><text:span text:style-name="MT2">c</text:span><text:span text:style-name="MT1">a</text:span><text:span text:style-name="MT2">çõ</text:span><text:span text:style-name="MT1">es dos </text:span><text:span text:style-name="MT2">se</text:span><text:span text:style-name="MT1">rvi</text:span><text:span text:style-name="MT2">ç</text:span><text:span text:style-name="MT1">os </text:span><text:span text:style-name="MT2">d</text:span><text:span text:style-name="MT1">e </text:span><text:span text:style-name="MT2">m</text:span><text:span text:style-name="MT1">i</text:span><text:span text:style-name="MT2">g</text:span><text:span text:style-name="MT1">r</text:span><text:span text:style-name="MT2">a</text:span><text:span text:style-name="MT1">ç</text:span><text:span text:style-name="MT2">ã</text:span><text:span text:style-name="MT1">o e </text:span><text:span text:style-name="MT2">hi</text:span><text:span text:style-name="MT1">g</text:span><text:span text:style-name="MT2">i</text:span><text:span text:style-name="MT1">e</text:span><text:span text:style-name="MT2">ni</text:span><text:span text:style-name="MT1">z</text:span><text:span text:style-name="MT2">açã</text:span><text:span text:style-name="MT1">o </text:span><text:span text:style-name="MT2">d</text:span><text:span text:style-name="MT1">e </text:span><text:span text:style-name="MT2">da</text:span><text:span text:style-name="MT1">d</text:span><text:span text:style-name="MT2">o</text:span><text:span text:style-name="MT1">s</text:span></text:p></draw:text-box></draw:frame><draw:frame draw:style-name="Mfr1" text:anchor-type="char" svg:x="6.8854in" svg:y="10.5453in" svg:width="0.2161in" svg:height="0.1528in" draw:z-index="5"><draw:text-box><text:p text:style-name="MP4"><text:page-number text:select-page="current">2</text:page-number><text:span text:style-name="MT1">/4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2 - ANEXO IIc - ESPECIFICAÇÃO DE SERVIÇOS DE MIGRAÇÃO E HIGIENIZAÇÃO DE DADOS</dc:title>
    <meta:creation-date>2020-01-22T16:35:26</meta:creation-date>
    <dc:date>2020-01-22T16:35:26</dc:date>
    <meta:editing-duration>P0D</meta:editing-duration>
    <meta:generator>LibreOffice/5.0.6.2$Linux_X86_64 LibreOffice_project/00$Build-2</meta:generator>
    <meta:document-statistic meta:table-count="1" meta:image-count="0" meta:object-count="0" meta:page-count="5" meta:paragraph-count="102" meta:word-count="1051" meta:character-count="7254" meta:non-whitespace-character-count="6145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